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style:font-weight-complex="bold"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style:font-name-asian="標楷體" style:letter-kerning="false"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Column23" style:family="table-column">
      <style:table-column-properties style:column-width="0.423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3805in" style:use-optimal-column-width="false"/>
    </style:style>
    <style:style style:name="TableColumn26" style:family="table-column">
      <style:table-column-properties style:column-width="0.7326in" style:use-optimal-column-width="false"/>
    </style:style>
    <style:style style:name="TableColumn27" style:family="table-column">
      <style:table-column-properties style:column-width="3.9986in" style:use-optimal-column-width="false"/>
    </style:style>
    <style:style style:name="Table22" style:family="table">
      <style:table-properties style:width="7.027in" fo:margin-left="0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3" style:family="table-row">
      <style:table-row-properties style:min-row-height="0.5076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style:text-properties style:font-name="Times New Roman" style:font-name-asian="標楷體" fo:font-size="16pt" style:font-size-asian="16pt" style:font-size-complex="16pt"/>
    </style:style>
    <style:style style:name="TableRow42" style:family="table-row">
      <style:table-row-properties style:min-row-height="0.6826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line-height="0.2777in" fo:margin-left="0.4826in" fo:text-indent="-0.4909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margin-bottom="0.125in" fo:line-height="0.2777in" fo:margin-left="0.4826in" fo:text-indent="-0.4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5625in" style:use-optimal-row-height="false"/>
    </style:style>
    <style:style style:name="P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69" style:family="table-cell">
      <style:table-cell-properties fo:border="0.0069in solid #000000" style:vertical-align="middle" fo:padding-top="0in" fo:padding-left="0.075in" fo:padding-bottom="0in" fo:padding-right="0.075in"/>
    </style:style>
    <style:style style:name="P7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fo:font-size="16pt" style:font-size-asian="16pt" style:font-size-complex="16pt"/>
    </style:style>
    <style:style style:name="TableRow74" style:family="table-row">
      <style:table-row-properties style:min-row-height="0.7416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7" style:family="table-cell">
      <style:table-cell-properties fo:border="0.0069in solid #000000"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777in"/>
      <style:text-properties style:font-name="Times New Roman" style:font-name-asian="標楷體" fo:font-size="16pt" style:font-size-asian="16pt" style:font-size-complex="16pt"/>
    </style:style>
    <style:style style:name="TableRow82" style:family="table-row">
      <style:table-row-properties style:min-row-height="0.5625in" style:use-optimal-row-height="false"/>
    </style:style>
    <style:style style:name="P8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2777in" fo:margin-right="0.6666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Times New Roman" style:font-name-asian="標楷體" fo:font-size="16pt" style:font-size-asian="16pt" style:font-size-complex="16pt"/>
    </style:style>
    <style:style style:name="TableRow92" style:family="table-row">
      <style:table-row-properties style:min-row-height="0.7597in" style:use-optimal-row-height="false"/>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99" style:family="table-row">
      <style:table-row-properties style:min-row-height="0.27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2" style:family="table-cell">
      <style:table-cell-properties fo:border="0.0069in solid #000000" style:vertical-align="middle" fo:padding-top="0in" fo:padding-left="0.075in" fo:padding-bottom="0in" fo:padding-right="0.075in"/>
    </style:style>
    <style:style style:name="P103"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style:vertical-align="middle"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Times New Roman" style:font-name-asian="標楷體" fo:font-size="16pt" style:font-size-asian="16pt" style:font-size-complex="16pt"/>
    </style:style>
    <style:style style:name="T114" style:parent-style-name="預設段落字型" style:family="text">
      <style:text-properties style:font-name="Times New Roman" style:font-name-asian="標楷體" fo:font-size="16pt" style:font-size-asian="16pt" style:font-size-complex="16pt"/>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fo:font-size="16pt" style:font-size-asian="16pt" style:font-size-complex="16pt"/>
    </style:style>
    <style:style style:name="P123"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P127"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style:style>
    <style:style style:name="P136"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Times New Roman" style:font-name-asian="標楷體" fo:font-size="16pt" style:font-size-asian="16pt" style:font-size-complex="16pt"/>
    </style:style>
    <style:style style:name="TableRow140" style:family="table-row">
      <style:table-row-properties style:min-row-height="0.5048in" style:use-optimal-row-height="false"/>
    </style:style>
    <style:style style:name="P14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48" style:family="table-row">
      <style:table-row-properties style:min-row-height="0.3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2902in" style:use-optimal-row-height="false"/>
    </style:style>
    <style:style style:name="P1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3229in" style:use-optimal-row-height="false"/>
    </style:style>
    <style:style style:name="P1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Times New Roman"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Times New Roman" style:font-name-asian="標楷體" fo:font-size="16pt" style:font-size-asian="16pt" style:font-size-complex="16pt"/>
    </style:style>
    <style:style style:name="T211" style:parent-style-name="預設段落字型" style:family="text">
      <style:text-properties style:font-name="Times New Roman" style:font-name-asian="標楷體" fo:font-size="16pt" style:font-size-asian="16pt" style:font-size-complex="16pt"/>
    </style:style>
    <style:style style:name="P21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Times New Roman"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P224"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P23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ableRow237" style:family="table-row">
      <style:table-row-properties style:min-row-height="0.6138in" style:use-optimal-row-height="false"/>
    </style:style>
    <style:style style:name="P23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45" style:family="table-row">
      <style:table-row-properties style:min-row-height="0.2819in" style:use-optimal-row-height="false"/>
    </style:style>
    <style:style style:name="P246"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margin-bottom="0.125in" fo:line-height="0.2777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3312in" style:use-optimal-row-height="false"/>
    </style:style>
    <style:style style:name="P2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P2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清單段落" style:family="paragraph">
      <style:paragraph-properties style:snap-to-layout-grid="false" fo:text-align="justify" fo:line-height="0.2777in" fo:margin-left="0.2222in" fo:text-indent="-0.2222in">
        <style:tab-stops>
          <style:tab-stop style:type="left" style:position="0.7625in"/>
        </style:tab-stops>
      </style:paragraph-properties>
    </style:style>
    <style:style style:name="T298" style:parent-style-name="預設段落字型" style:family="text">
      <style:text-properties style:font-name="Times New Roman" style:font-name-asian="標楷體" fo:font-weight="bold" style:font-weight-asian="bold" fo:font-size="16pt" style:font-size-asian="16pt" style:font-size-complex="16pt"/>
    </style:style>
    <style:style style:name="T299" style:parent-style-name="預設段落字型" style:family="text">
      <style:text-properties style:font-name="Times New Roman" style:font-name-asian="標楷體" fo:font-weight="bold" style:font-weight-asian="bold" fo:font-size="16pt" style:font-size-asian="16pt" style:font-size-complex="16pt"/>
    </style:style>
    <style:style style:name="T3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Times New Roman" style:font-name-asian="標楷體" fo:font-weight="bold" style:font-weight-asian="bold" fo:font-size="16pt" style:font-size-asian="16pt" style:font-size-complex="16pt"/>
    </style:style>
    <style:style style:name="T305" style:parent-style-name="預設段落字型" style:family="text">
      <style:text-properties style:font-name="Times New Roman" style:font-name-asian="標楷體" fo:font-weight="bold" style:font-weight-asian="bold" fo:font-size="16pt" style:font-size-asian="16pt" style:font-size-complex="16pt"/>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T307" style:parent-style-name="預設段落字型" style:family="text">
      <style:text-properties style:font-name="Times New Roman" style:font-name-asian="標楷體" fo:font-weight="bold" style:font-weight-asian="bold" fo:font-size="16pt" style:font-size-asian="16pt" style:font-size-complex="16pt"/>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Times New Roman" style:font-name-asian="標楷體" fo:font-weight="bold" style:font-weight-asian="bold" fo:font-size="16pt" style:font-size-asian="16pt" style:font-size-complex="16pt"/>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T314" style:parent-style-name="預設段落字型" style:family="text">
      <style:text-properties style:font-name="Times New Roman" style:font-name-asian="標楷體" fo:font-weight="bold" style:font-weight-asian="bold" fo:font-size="16pt" style:font-size-asian="16pt" style:font-size-complex="16pt"/>
    </style:style>
    <style:style style:name="T315" style:parent-style-name="預設段落字型" style:family="text">
      <style:text-properties style:font-name="Times New Roman" style:font-name-asian="標楷體" fo:font-weight="bold" style:font-weight-asian="bold" fo:font-size="16pt" style:font-size-asian="16pt" style:font-size-complex="16pt"/>
    </style:style>
    <style:style style:name="T316" style:parent-style-name="預設段落字型" style:family="text">
      <style:text-properties style:font-name="Times New Roman" style:font-name-asian="標楷體" fo:font-weight="bold" style:font-weight-asian="bold" fo:font-size="16pt" style:font-size-asian="16pt" style:font-size-complex="16pt"/>
    </style:style>
    <style:style style:name="P317" style:parent-style-name="清單段落" style:family="paragraph">
      <style:paragraph-properties style:snap-to-layout-grid="false" fo:text-align="justify" fo:line-height="0.2777in" fo:margin-left="0.2222in" fo:text-indent="-0.2222in">
        <style:tab-stops>
          <style:tab-stop style:type="left" style:position="0.7625in"/>
        </style:tab-stops>
      </style:paragraph-properties>
      <style:text-properties style:font-name="Times New Roman" style:font-name-asian="標楷體" style:font-weight-complex="bold" fo:font-size="16pt" style:font-size-asian="16pt" style:font-size-complex="16pt"/>
    </style:style>
    <style:style style:name="TableRow318" style:family="table-row">
      <style:table-row-properties style:min-row-height="2.09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fo:font-size="16pt" style:font-size-asian="16pt" style:font-size-complex="16pt"/>
    </style:style>
    <style:style style:name="P32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Wingdings 2" style:font-name-asian="Wingdings 2" style:font-name-complex="Wingdings 2"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fo:background-color="#FFFFFF"/>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Wingdings 2" style:font-name-asian="Wingdings 2" style:font-name-complex="Wingdings 2"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Wingdings 2" style:font-name-asian="Wingdings 2" style:font-name-complex="Wingdings 2"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Wingdings 2" style:font-name-asian="Wingdings 2" style:font-name-complex="Wingdings 2"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Wingdings 2" style:font-name-asian="Wingdings 2" style:font-name-complex="Wingdings 2"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fo:background-color="#FFFFFF"/>
    </style:style>
    <style:style style:name="P354"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Wingdings 2" style:font-name-asian="Wingdings 2" style:font-name-complex="Wingdings 2"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Wingdings 2" style:font-name-asian="Wingdings 2" style:font-name-complex="Wingdings 2"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Wingdings 2" style:font-name-asian="Wingdings 2" style:font-name-complex="Wingdings 2"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ableRow367" style:family="table-row">
      <style:table-row-properties style:min-row-height="0.9055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74" style:parent-style-name="內文" style:family="paragraph">
      <style:paragraph-properties fo:text-align="justify" fo:line-height="0.2222in"/>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P378"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Wingdings 2" style:font-name-asian="Wingdings 2" style:font-name-complex="Wingdings 2"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ableRow382" style:family="table-row">
      <style:table-row-properties style:min-row-height="0.9055in" style:use-optimal-row-height="false"/>
    </style:style>
    <style:style style:name="P3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88" style:parent-style-name="內文" style:family="paragraph">
      <style:paragraph-properties fo:text-align="justify" fo:line-height="0.2222in"/>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P392" style:parent-style-name="內文" style:family="paragraph">
      <style:paragraph-properties fo:text-align="justify" fo:line-height="0.2222in"/>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ableRow396" style:family="table-row">
      <style:table-row-properties style:min-row-height="2.15in" style:use-optimal-row-height="false"/>
    </style:style>
    <style:style style:name="P3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398" style:family="table-cell">
      <style:table-cell-properties fo:border="0.0069in solid #000000" fo:padding-top="0in" fo:padding-left="0.075in" fo:padding-bottom="0in" fo:padding-right="0.075in"/>
    </style:style>
    <style:style style:name="P399"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400" style:parent-style-name="清單段落" style:list-style-name="LFO1" style:family="paragraph">
      <style:paragraph-properties style:snap-to-layout-grid="false" fo:text-align="justify" fo:margin-left="0.1423in" fo:text-indent="-0.1972in">
        <style:tab-stops/>
      </style:paragraph-properties>
      <style:text-properties style:font-name="Times New Roman" style:font-name-asian="標楷體" fo:font-size="14pt" style:font-size-asian="14pt" style:font-size-complex="14pt"/>
    </style:style>
    <style:style style:name="P401" style:parent-style-name="清單段落" style:list-style-name="LFO1" style:family="paragraph">
      <style:paragraph-properties style:snap-to-layout-grid="false" fo:text-align="justify" fo:margin-left="0.1416in" fo:text-indent="-0.1965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min-row-height="3.307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style:snap-to-layout-grid="false" fo:text-align="justify" fo:margin-left="0in">
        <style:tab-stops>
          <style:tab-stop style:type="left" style:position="0.9847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4"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5"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P417" style:parent-style-name="清單段落" style:list-style-name="LFO9" style:family="paragraph">
      <style:paragraph-properties style:snap-to-layout-grid="false" fo:text-align="justify" fo:margin-left="0.1972in" fo:text-indent="-0.1972in">
        <style:tab-stops/>
      </style:paragraph-properties>
      <style:text-properties style:font-name="Times New Roman" style:font-name-asian="標楷體" fo:font-size="14pt" style:font-size-asian="14pt" style:font-size-complex="14pt"/>
    </style:style>
    <style:style style:name="P418" style:parent-style-name="清單段落" style:list-style-name="LFO9" style:family="paragraph">
      <style:paragraph-properties style:snap-to-layout-grid="false" fo:text-align="justify" fo:margin-left="0.1972in" fo:text-indent="-0.1972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新細明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fo:background-color="#FFFFFF"/>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P435" style:parent-style-name="清單段落" style:family="paragraph">
      <style:paragraph-properties fo:widows="2" fo:orphans="2" style:snap-to-layout-grid="false" fo:text-align="justify" fo:line-height="0.2777in" fo:margin-left="0.4861in" fo:text-indent="-0.4861in">
        <style:tab-stops>
          <style:tab-stop style:type="left" style:position="0.1048in"/>
          <style:tab-stop style:type="left" style:position="0.3013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P458" style:parent-style-name="清單段落" style:family="paragraph">
      <style:paragraph-properties fo:text-align="justify" fo:line-height="0.2777in" fo:margin-left="0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新細明體" fo:font-size="14pt" style:font-size-asian="14pt" style:font-size-complex="14pt"/>
    </style:style>
    <style:style style:name="P466" style:parent-style-name="清單段落" style:family="paragraph">
      <style:paragraph-properties fo:text-align="justify" fo:line-height="0.2777in" fo:margin-left="0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新細明體" fo:font-size="14pt" style:font-size-asian="14pt" style:font-size-complex="14pt"/>
    </style:style>
    <style:style style:name="P471" style:parent-style-name="清單段落" style:family="paragraph">
      <style:paragraph-properties fo:text-align="justify" fo:line-height="0.2777in" fo:margin-left="0.4861in" fo:text-indent="-0.486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新細明體" fo:font-size="14pt" style:font-size-asian="14pt" style:font-size-complex="14pt"/>
    </style:style>
    <style:style style:name="TableRow480" style:family="table-row">
      <style:table-row-properties style:min-row-height="1.6326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清單段落" style:family="paragraph">
      <style:paragraph-properties style:snap-to-layout-grid="false" fo:text-align="justify" fo:margin-left="0.1944in" fo:text-indent="-0.1944in">
        <style:tab-stops>
          <style:tab-stop style:type="left" style:position="0.7902in"/>
        </style:tab-stops>
      </style:paragraph-properties>
    </style:style>
    <style:style style:name="T485" style:parent-style-name="預設段落字型" style:family="text">
      <style:text-properties style:font-name="Wingdings 2" style:font-name-asian="Wingdings 2" style:font-name-complex="Wingdings 2"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ableRow487" style:family="table-row">
      <style:table-row-properties style:min-row-height="0.711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0" style:parent-style-name="預設段落字型" style:family="text">
      <style:text-properties style:font-name="標楷體" style:font-name-asian="標楷體" fo:font-size="14pt" style:font-size-asian="14pt" style:font-size-complex="16pt"/>
    </style:style>
    <style:style style:name="T491" style:parent-style-name="預設段落字型" style:family="text">
      <style:text-properties style:font-name="Times New Roman" style:font-name-asian="標楷體" fo:font-size="14pt" style:font-size-asian="14pt" style:font-size-complex="16pt"/>
    </style:style>
    <style:style style:name="P49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93" style:parent-style-name="預設段落字型" style:family="text">
      <style:text-properties style:font-name="標楷體" style:font-name-asian="標楷體" fo:font-size="14pt" style:font-size-asian="14pt" style:font-size-complex="16pt"/>
    </style:style>
    <style:style style:name="T494" style:parent-style-name="預設段落字型" style:family="text">
      <style:text-properties style:font-name="Times New Roman" style:font-name-asian="標楷體" fo:font-size="14pt" style:font-size-asian="14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P4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97"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98" style:parent-style-name="預設段落字型" style:family="text">
      <style:text-properties style:font-name="Times New Roman" style:font-name-asian="標楷體" style:font-weight-complex="bold" fo:font-size="16pt" style:font-size-asian="16pt" style:font-size-complex="16pt"/>
    </style:style>
    <style:style style:name="T499" style:parent-style-name="預設段落字型" style:family="text">
      <style:text-properties style:font-name="Times New Roman" style:font-name-asian="標楷體" style:font-weight-complex="bold" fo:font-size="16pt" style:font-size-asian="16pt" style:font-size-complex="16pt"/>
    </style:style>
    <style:style style:name="T500" style:parent-style-name="預設段落字型" style:family="text">
      <style:text-properties style:font-name="Times New Roman" style:font-name-asian="標楷體" style:font-weight-complex="bold" fo:font-size="16pt" style:font-size-asian="16pt" style:font-size-complex="16pt"/>
    </style:style>
    <style:style style:name="T501" style:parent-style-name="預設段落字型" style:family="text">
      <style:text-properties style:font-name="Times New Roman" style:font-name-asian="標楷體" style:font-weight-complex="bold" fo:font-size="16pt" style:font-size-asian="16pt" style:font-size-complex="16pt"/>
    </style:style>
    <style:style style:name="T502" style:parent-style-name="預設段落字型" style:family="text">
      <style:text-properties style:font-name="Times New Roman" style:font-name-asian="標楷體" style:font-weight-complex="bold" fo:font-size="16pt" style:font-size-asian="16pt" style:font-size-complex="16pt"/>
    </style:style>
    <style:style style:name="T503" style:parent-style-name="預設段落字型" style:family="text">
      <style:text-properties style:font-name="Times New Roman" style:font-name-asian="標楷體" style:font-weight-complex="bold" fo:font-size="16pt" style:font-size-asian="16pt" style:font-size-complex="16pt"/>
    </style:style>
    <style:style style:name="T504" style:parent-style-name="預設段落字型" style:family="text">
      <style:text-properties style:font-name="Times New Roman" style:font-name-asian="標楷體" style:font-weight-complex="bold" fo:font-size="16pt" style:font-size-asian="16pt" style:font-size-complex="16pt"/>
    </style:style>
    <style:style style:name="T505" style:parent-style-name="預設段落字型" style:family="text">
      <style:text-properties style:font-name="Times New Roman" style:font-name-asian="標楷體" style:font-weight-complex="bold" fo:font-size="16pt" style:font-size-asian="16pt" style:font-size-complex="16pt"/>
    </style:style>
    <style:style style:name="T506" style:parent-style-name="預設段落字型" style:family="text">
      <style:text-properties style:font-name="Times New Roman" style:font-name-asian="標楷體" style:font-weight-complex="bold" fo:font-size="16pt" style:font-size-asian="16pt" style:font-size-complex="16pt"/>
    </style:style>
    <style:style style:name="T507" style:parent-style-name="預設段落字型" style:family="text">
      <style:text-properties style:font-name="Times New Roman" style:font-name-asian="標楷體" style:font-weight-complex="bold" fo:font-size="16pt" style:font-size-asian="16pt" style:font-size-complex="16pt"/>
    </style:style>
    <style:style style:name="P508" style:parent-style-name="內文" style:family="paragraph">
      <style:paragraph-properties fo:break-before="page" style:snap-to-layout-grid="false" fo:text-align="justify"/>
    </style:style>
    <style:style style:name="T509" style:parent-style-name="預設段落字型" style:family="text">
      <style:text-properties style:font-name="細明體" style:font-name-asian="細明體" style:font-name-complex="細明體" fo:font-size="14pt" style:font-size-asian="14pt" style:font-size-complex="14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ableColumn514" style:family="table-column">
      <style:table-column-properties style:column-width="3.4055in"/>
    </style:style>
    <style:style style:name="TableColumn515" style:family="table-column">
      <style:table-column-properties style:column-width="3.4055in"/>
    </style:style>
    <style:style style:name="Table513" style:family="table">
      <style:table-properties style:width="6.8111in" fo:margin-left="0in" table:align="center"/>
    </style:style>
    <style:style style:name="TableRow516" style:family="table-row">
      <style:table-row-properties style:min-row-height="0.3013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19" style:family="table-row">
      <style:table-row-properties style:min-row-height="2.1486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24" style:family="table-row">
      <style:table-row-properties style:min-row-height="0.388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27" style:family="table-row">
      <style:table-row-properties style:min-row-height="2.656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32" style:family="table-row">
      <style:table-row-properties style:min-row-height="0.4805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style:style>
    <style:style style:name="T535" style:parent-style-name="預設段落字型" style:family="text">
      <style:text-properties style:font-name="Times New Roman" style:font-name-asian="標楷體" fo:font-weight="bold" style:font-weight-asian="bold" fo:font-size="16pt" style:font-size-asian="16pt" style:font-size-complex="16pt"/>
    </style:style>
    <style:style style:name="T536" style:parent-style-name="預設段落字型" style:family="text">
      <style:text-properties style:font-name="Times New Roman" style:font-name-asian="標楷體" fo:font-weight="bold" style:font-weight-asian="bold" fo:font-size="16pt" style:font-size-asian="16pt" style:font-size-complex="16pt"/>
    </style:style>
    <style:style style:name="T537" style:parent-style-name="預設段落字型" style:family="text">
      <style:text-properties style:font-name="Times New Roman" style:font-name-asian="標楷體" fo:font-weight="bold" style:font-weight-asian="bold" fo:font-size="16pt" style:font-size-asian="16pt" style:font-size-complex="16pt"/>
    </style:style>
    <style:style style:name="T538" style:parent-style-name="預設段落字型" style:family="text">
      <style:text-properties style:font-name="Times New Roman" style:font-name-asian="標楷體" fo:font-weight="bold" style:font-weight-asian="bold" fo:font-size="16pt" style:font-size-asian="16pt" style:font-size-complex="16pt"/>
    </style:style>
    <style:style style:name="T539" style:parent-style-name="預設段落字型" style:family="text">
      <style:text-properties style:font-name="Times New Roman" style:font-name-asian="標楷體" fo:font-weight="bold" style:font-weight-asian="bold" fo:font-size="16pt" style:font-size-asian="16pt" style:font-size-complex="16pt"/>
    </style:style>
    <style:style style:name="T540" style:parent-style-name="預設段落字型" style:family="text">
      <style:text-properties style:font-name="Times New Roman" style:font-name-asian="標楷體" fo:font-weight="bold" style:font-weight-asian="bold" fo:font-size="16pt" style:font-size-asian="16pt" style:font-size-complex="16pt"/>
    </style:style>
    <style:style style:name="T541"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ableRow543" style:family="table-row">
      <style:table-row-properties style:min-row-height="3.3437in"/>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46"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47"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48" style:parent-style-name="內文" style:family="paragraph">
      <style:paragraph-properties style:snap-to-layout-grid="false" fo:text-align="justify" fo:line-height="0.2777in"/>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fo:font-size="16pt" style:font-size-asian="16pt" style:font-size-complex="16pt"/>
    </style:style>
    <style:style style:name="P553" style:parent-style-name="內文" style:family="paragraph">
      <style:paragraph-properties style:snap-to-layout-grid="false" fo:text-align="justify" fo:line-height="0.2777in"/>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letter-kerning="false" fo:font-size="16pt" style:font-size-asian="16pt" style:font-size-complex="16pt"/>
    </style:style>
    <style:style style:name="P562"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3"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4"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style:font-weight-complex="bold" fo:font-size="16pt" style:font-size-asian="16pt" style:font-size-complex="16pt"/>
    </style:style>
    <style:style style:name="P575"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576"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77" style:parent-style-name="預設段落字型" style:family="text">
      <style:text-properties style:font-name-asian="標楷體" style:letter-kerning="false" fo:font-size="16pt" style:font-size-asian="16pt" style:font-size-complex="16pt"/>
    </style:style>
    <style:style style:name="T578" style:parent-style-name="預設段落字型" style:family="text">
      <style:text-properties style:font-name-asian="標楷體" style:letter-kerning="false"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P582"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583"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584"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585" style:parent-style-name="預設段落字型" style:family="text">
      <style:text-properties style:font-name-asian="標楷體" style:letter-kerning="false" fo:font-size="16pt" style:font-size-asian="16pt" style:font-size-complex="16pt"/>
    </style:style>
    <style:style style:name="T586" style:parent-style-name="預設段落字型" style:family="text">
      <style:text-properties style:font-name-asian="標楷體" style:letter-kerning="false" fo:font-size="16pt" style:font-size-asian="16pt" style:font-size-complex="16pt"/>
    </style:style>
    <style:style style:name="T587" style:parent-style-name="預設段落字型" style:family="text">
      <style:text-properties style:font-name-asian="標楷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微軟正黑體" style:font-name-asian="微軟正黑體" style:letter-kerning="false"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Times New Roman" style:font-name-asian="標楷體" style:letter-kerning="false"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asian="標楷體" style:letter-kerning="false" fo:font-size="16pt" style:font-size-asian="16pt" style:font-size-complex="16pt"/>
    </style:style>
    <style:style style:name="T597" style:parent-style-name="預設段落字型" style:family="text">
      <style:text-properties style:font-name-asian="標楷體" style:letter-kerning="false"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微軟正黑體" style:font-name-asian="微軟正黑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Times New Roman" style:font-name-asian="標楷體" style:letter-kerning="false" fo:font-size="16pt" style:font-size-asian="16pt" style:font-size-complex="16pt"/>
    </style:style>
    <style:style style:name="T604" style:parent-style-name="預設段落字型" style:family="text">
      <style:text-properties style:font-name="Times New Roman" style:font-name-asian="標楷體" style:letter-kerning="false"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style:letter-kerning="false" fo:font-size="16pt" style:font-size-asian="16pt" style:font-size-complex="16pt"/>
    </style:style>
    <style:style style:name="P607"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08" style:parent-style-name="預設段落字型" style:family="text">
      <style:text-properties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Times New Roman" style:font-name-asian="標楷體" style:letter-kerning="false" fo:font-size="16pt" style:font-size-asian="16pt" style:font-size-complex="16pt"/>
    </style:style>
    <style:style style:name="T622" style:parent-style-name="預設段落字型" style:family="text">
      <style:text-properties style:font-name="Times New Roman" style:font-name-asian="標楷體" style:letter-kerning="false" fo:font-size="16pt" style:font-size-asian="16pt" style:font-size-complex="16pt"/>
    </style:style>
    <style:style style:name="T623" style:parent-style-name="預設段落字型" style:family="text">
      <style:text-properties style:font-name="Times New Roman" style:font-name-asian="標楷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Times New Roman" style:font-name-asian="標楷體" style:letter-kerning="false" fo:font-size="16pt" style:font-size-asian="16pt" style:font-size-complex="16pt"/>
    </style:style>
    <style:style style:name="T627" style:parent-style-name="預設段落字型" style:family="text">
      <style:text-properties style:font-name="Times New Roman" style:font-name-asian="標楷體" style:letter-kerning="false"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Times New Roman" style:font-name-asian="標楷體" style:letter-kerning="false" fo:font-size="16pt" style:font-size-asian="16pt" style:font-size-complex="16pt"/>
    </style:style>
    <style:style style:name="T632" style:parent-style-name="預設段落字型" style:family="text">
      <style:text-properties style:font-name="Times New Roman" style:font-name-asian="標楷體" style:letter-kerning="false"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新細明體" style:letter-kerning="false" fo:font-size="16pt" style:font-size-asian="16pt" style:font-size-complex="16pt"/>
    </style:style>
    <style:style style:name="P639"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40"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style:font-weight-complex="bold"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office:automatic-styles>
  <office:body>
    <office:text text:use-soft-page-breaks="true">
      <text:p text:style-name="P1"><text:span text:style-name="T4">11</text:span><text:span text:style-name="T5">4</text:span><text:span text:style-name="T6">年度</text:span><text:span text:style-name="T7">住宿式服務機構使用者補助費申請書</text:span></text:p>
      <text:p text:style-name="P8"><text:span text:style-name="T9">(</text:span><text:span text:style-name="T10">申請期限至</text:span><text:span text:style-name="T11">11</text:span><text:span text:style-name="T12">5</text:span><text:span text:style-name="T13">月</text:span><text:span text:style-name="T14">3</text:span><text:span text:style-name="T15">月</text:span><text:span text:style-name="T16">1</text:span><text:span text:style-name="T17">日</text:span><text:span text:style-name="T18">止</text:span><text:span text:style-name="T19">，</text:span><text:span text:style-name="T20">逾期不予受理</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ext:p text:style-name="P30">項目</text:p>
            </table:table-cell>
            <table:covered-table-cell/>
            <table:covered-table-cell/>
            <table:table-cell table:style-name="TableCell31" table:number-columns-spanned="2">
              <text:p text:style-name="P32">內容</text:p>
            </table:table-cell>
            <table:covered-table-cell/>
          </table:table-row>
        </table:table-header-rows>
        <table:table-row table:style-name="TableRow33">
          <table:table-cell table:style-name="TableCell34" table:number-rows-spanned="7">
            <text:p text:style-name="P35">基本資料</text:p>
          </table:table-cell>
          <table:table-cell table:style-name="TableCell36" table:number-rows-spanned="5">
            <text:p text:style-name="P37">申請人</text:p>
          </table:table-cell>
          <table:table-cell table:style-name="TableCell38">
            <text:p text:style-name="P39">姓名</text:p>
          </table:table-cell>
          <table:table-cell table:style-name="TableCell40" table:number-columns-spanned="2">
            <text:p text:style-name="P41"/>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able:number-columns-spanned="2">
            <text:p text:style-name="P48">(檢附影本並黏貼於第4頁)</text:p>
          </table: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able:number-columns-spanned="2">
            <text:p text:style-name="P55">請勾選：</text:p>
            <text:p text:style-name="P56"><text:span text:style-name="T57">1.□入住機構本人</text:span><text:span text:style-name="T58">(□委託機構/受託人申請)</text:span></text:p>
            <text:p text:style-name="P59"><text:span text:style-name="T60">2</text:span><text:span text:style-name="T61">.□</text:span><text:span text:style-name="T62">機構簽約人</text:span><text:span text:style-name="T63">(□委託機構</text:span><text:span text:style-name="T64">/受託人</text:span><text:span text:style-name="T65">申請)</text:span></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通訊地址</text:p>
            <text:p text:style-name="P71">(供書面通知寄達)</text:p>
          </table: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手機號碼</text:p>
            <text:p text:style-name="P79">聯絡電話</text:p>
          </table:table-cell>
          <table:table-cell table:style-name="TableCell80" table:number-columns-spanned="2">
            <text:p text:style-name="P81"/>
          </table:table-cell>
          <table:covered-table-cell/>
        </table:table-row>
        <table:table-row table:style-name="TableRow82">
          <table:covered-table-cell>
            <text:p text:style-name="P83"/>
          </table:covered-table-cell>
          <table:table-cell table:style-name="TableCell84" table:number-rows-spanned="2">
            <text:p text:style-name="P85">使用機構者</text:p>
          </table:table-cell>
          <table:table-cell table:style-name="TableCell86">
            <text:p text:style-name="P87">姓名</text:p>
          </table:table-cell>
          <table:table-cell table:style-name="TableCell88" table:number-columns-spanned="2">
            <text:p text:style-name="P89"><text:span text:style-name="T90">□</text:span><text:span text:style-name="T91">同申請人</text:span></text:p>
          </table: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身分證統一編號</text:p>
          </table:table-cell>
          <table:table-cell table:style-name="TableCell97" table:number-columns-spanned="2">
            <text:p text:style-name="P98">(檢附影本並黏貼於第4頁，已歿者則檢附死亡證明書影本或除戶謄本影本)</text:p>
          </table:table-cell>
          <table:covered-table-cell/>
        </table:table-row>
        <table:table-row table:style-name="TableRow99">
          <table:table-cell table:style-name="TableCell100" table:number-rows-spanned="9">
            <text:p text:style-name="P101">入住機構類型及天數</text:p>
          </table:table-cell>
          <table:table-cell table:style-name="TableCell102" table:number-rows-spanned="4">
            <text:p text:style-name="P103">入住機構1</text:p>
          </table:table-cell>
          <table:table-cell table:style-name="TableCell104">
            <text:p text:style-name="P105">類型</text:p>
          </table:table-cell>
          <table:table-cell table:style-name="TableCell106" table:number-columns-spanned="2">
            <text:p text:style-name="P107"><text:span text:style-name="T108">□</text:span><text:span text:style-name="T109">1.</text:span><text:span text:style-name="T110">一般護理之家</text:span><text:span text:style-name="T111"><text:s text:c="8"/></text:span><text:span text:style-name="T112">□2</text:span><text:span text:style-name="T113">.</text:span><text:span text:style-name="T114">精神護理之家</text:span></text:p>
            <text:p text:style-name="P115"><text:span text:style-name="T116">□3</text:span><text:span text:style-name="T117">.</text:span><text:span text:style-name="T118">老人福利機構</text:span><text:span text:style-name="T119"><text:s text:c="8"/></text:span><text:span text:style-name="T120">□4</text:span><text:span text:style-name="T121">.</text:span><text:span text:style-name="T122">身心障礙機構</text:span></text:p>
            <text:p text:style-name="P123"><text:span text:style-name="T124">□5</text:span><text:span text:style-name="T125">.</text:span><text:span text:style-name="T126">國軍退除役官兵輔導委員會所屬榮譽國民之家自費床位</text:span></text:p>
            <text:p text:style-name="P127"><text:span text:style-name="T128">□6</text:span><text:span text:style-name="T129">.</text:span><text:span text:style-name="T130">兒童及少年安置及教養機構</text:span><text:span text:style-name="T131">(</text:span><text:span text:style-name="T132">依兒童及少年福利與權益保障法委託安置且領有身心障礙手冊</text:span><text:span text:style-name="T133">/</text:span><text:span text:style-name="T134">證明者</text:span><text:span text:style-name="T135">)</text:span></text:p>
            <text:p text:style-name="P136"><text:span text:style-name="T137">□7</text:span><text:span text:style-name="T138">.</text:span><text:span text:style-name="T139">提供住宿式服務之長期照顧服務機構</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全銜</text:p>
          </table:table-cell>
          <table:table-cell table:style-name="TableCell145" table:number-columns-spanned="2">
            <text:p text:style-name="P146"/>
            <text:p text:style-name="P147"/>
          </table: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入住起始日期</text:p>
          </table:table-cell>
          <table:table-cell table:style-name="TableCell153" table:number-columns-spanned="2">
            <text:p text:style-name="P154"><text:span text:style-name="T155">1.</text:span><text:span text:style-name="T156">□</text:span><text:span text:style-name="T157"><text:s text:c="4"/></text:span><text:span text:style-name="T158">年</text:span><text:span text:style-name="T159"><text:s text:c="4"/></text:span><text:span text:style-name="T160">月</text:span><text:span text:style-name="T161"><text:s text:c="4"/></text:span><text:span text:style-name="T162">日</text:span><text:span text:style-name="T163">入住</text:span><text:span text:style-name="T164">至今</text:span></text:p>
            <text:p text:style-name="P165"><text:span text:style-name="T166">2.</text:span><text:span text:style-name="T167">□</text:span><text:span text:style-name="T168"><text:s text:c="4"/></text:span><text:span text:style-name="T169">年</text:span><text:span text:style-name="T170"><text:s text:c="4"/></text:span><text:span text:style-name="T171">月</text:span><text:span text:style-name="T172"><text:s text:c="4"/></text:span><text:span text:style-name="T173">日</text:span><text:span text:style-name="T174">～</text:span><text:span text:style-name="T175"><text:s text:c="4"/></text:span><text:span text:style-name="T176">年</text:span><text:span text:style-name="T177"><text:s text:c="4"/></text:span><text:span text:style-name="T178">月</text:span><text:span text:style-name="T179"><text:s text:c="4"/></text:span><text:span text:style-name="T180">日</text:span></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入住天數</text:p>
          </table:table-cell>
          <table:table-cell table:style-name="TableCell186" table:number-columns-spanned="2">
            <text:p text:style-name="P187"><text:span text:style-name="T188">□超過</text:span><text:span text:style-name="T189">180</text:span><text:span text:style-name="T190">天</text:span><text:span text:style-name="T191"><text:s text:c="2"/>□</text:span><text:span text:style-name="T192"><text:s text:c="3"/></text:span><text:span text:style-name="T193"><text:s text:c="2"/></text:span><text:span text:style-name="T194"><text:s/></text:span><text:span text:style-name="T195">天</text:span><text:span text:style-name="T196"><text:s text:c="3"/>(截至申請日期為止)</text:span></text:p>
          </table:table-cell>
          <table:covered-table-cell/>
        </table:table-row>
        <table:table-row table:style-name="TableRow197">
          <table:covered-table-cell>
            <text:p text:style-name="P198"/>
          </table:covered-table-cell>
          <table:table-cell table:style-name="TableCell199" table:number-rows-spanned="4">
            <text:p text:style-name="P200">入住機構2</text:p>
          </table:table-cell>
          <table:table-cell table:style-name="TableCell201">
            <text:p text:style-name="P202">類型</text:p>
          </table:table-cell>
          <table:table-cell table:style-name="TableCell203" table:number-columns-spanned="2">
            <text:p text:style-name="P204"><text:span text:style-name="T205">□</text:span><text:span text:style-name="T206">1.</text:span><text:span text:style-name="T207">一般護理之家</text:span><text:span text:style-name="T208"><text:s text:c="8"/></text:span><text:span text:style-name="T209">□2</text:span><text:span text:style-name="T210">.</text:span><text:span text:style-name="T211">精神護理之家</text:span></text:p>
            <text:p text:style-name="P212"><text:span text:style-name="T213">□3</text:span><text:span text:style-name="T214">.</text:span><text:span text:style-name="T215">老人福利機構</text:span><text:span text:style-name="T216"><text:s text:c="8"/></text:span><text:span text:style-name="T217">□4</text:span><text:span text:style-name="T218">.</text:span><text:span text:style-name="T219">身心障礙機構</text:span></text:p>
            <text:p text:style-name="P220"><text:span text:style-name="T221">□5</text:span><text:span text:style-name="T222">.</text:span><text:span text:style-name="T223">國軍退除役官兵輔導委員會所屬榮譽國民之家自費床位</text:span></text:p>
            <text:p text:style-name="P224"><text:span text:style-name="T225">□6</text:span><text:span text:style-name="T226">.</text:span><text:span text:style-name="T227">兒童及少年安置及教養機構</text:span><text:span text:style-name="T228">(</text:span><text:span text:style-name="T229">依兒童及少年福利與權益保障法委託安置且領有身心障礙手冊</text:span><text:span text:style-name="T230">/</text:span><text:span text:style-name="T231">證明者</text:span><text:span text:style-name="T232">)</text:span></text:p>
            <text:p text:style-name="P233"><text:span text:style-name="T234">□7</text:span><text:span text:style-name="T235">.</text:span><text:span text:style-name="T236">提供住宿式服務之長期照顧服務機構</text:span></text:p>
          </table: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全銜</text:p>
          </table:table-cell>
          <table:table-cell table:style-name="TableCell242" table:number-columns-spanned="2">
            <text:p text:style-name="P243"/>
            <text:p text:style-name="P244"/>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入住起始日期</text:p>
          </table:table-cell>
          <table:table-cell table:style-name="TableCell250" table:number-columns-spanned="2">
            <text:p text:style-name="P251"><text:span text:style-name="T252">1.</text:span><text:span text:style-name="T253">□</text:span><text:span text:style-name="T254"><text:s text:c="4"/></text:span><text:span text:style-name="T255">年</text:span><text:span text:style-name="T256"><text:s text:c="4"/></text:span><text:span text:style-name="T257">月</text:span><text:span text:style-name="T258"><text:s text:c="4"/></text:span><text:span text:style-name="T259">日</text:span><text:span text:style-name="T260">入住</text:span><text:span text:style-name="T261">至今</text:span></text:p>
            <text:p text:style-name="P262"><text:span text:style-name="T263">2.</text:span><text:span text:style-name="T264">□</text:span><text:span text:style-name="T265"><text:s text:c="4"/></text:span><text:span text:style-name="T266">年</text:span><text:span text:style-name="T267"><text:s text:c="4"/></text:span><text:span text:style-name="T268">月</text:span><text:span text:style-name="T269"><text:s text:c="4"/></text:span><text:span text:style-name="T270">日</text:span><text:span text:style-name="T271">～</text:span><text:span text:style-name="T272"><text:s text:c="4"/></text:span><text:span text:style-name="T273">年</text:span><text:span text:style-name="T274"><text:s text:c="4"/></text:span><text:span text:style-name="T275">月</text:span><text:span text:style-name="T276"><text:s text:c="4"/></text:span><text:span text:style-name="T277">日</text:span></text:p>
          </table: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入住天數</text:p>
          </table:table-cell>
          <table:table-cell table:style-name="TableCell283" table:number-columns-spanned="2">
            <text:p text:style-name="P284"><text:span text:style-name="T285">□超過</text:span><text:span text:style-name="T286">180</text:span><text:span text:style-name="T287">天 <text:s/>□</text:span><text:span text:style-name="T288"><text:s text:c="2"/></text:span><text:span text:style-name="T289"><text:s text:c="2"/></text:span><text:span text:style-name="T290"><text:s text:c="2"/></text:span><text:span text:style-name="T291">天</text:span><text:span text:style-name="T292"><text:s text:c="3"/></text:span><text:span text:style-name="T293">(截至申請日期為止)</text:span></text:p>
          </table:table-cell>
          <table:covered-table-cell/>
        </table:table-row>
        <table:table-row table:style-name="TableRow294">
          <table:covered-table-cell>
            <text:p text:style-name="P295"/>
          </table:covered-table-cell>
          <table:table-cell table:style-name="TableCell296" table:number-columns-spanned="4">
            <text:p text:style-name="P297"><text:span text:style-name="T298">1.</text:span><text:span text:style-name="T299">入住</text:span><text:span text:style-name="T300">機構天數累計應達</text:span><text:span text:style-name="T301">180</text:span><text:span text:style-name="T302">天以上</text:span><text:span text:style-name="T303">(</text:span><text:span text:style-name="T304">計算期間為</text:span><text:span text:style-name="T305">11</text:span><text:span text:style-name="T306">4</text:span><text:span text:style-name="T307">年</text:span><text:span text:style-name="T308">1</text:span><text:span text:style-name="T309">月</text:span><text:span text:style-name="T310">1</text:span><text:span text:style-name="T311">日至</text:span><text:span text:style-name="T312">12</text:span><text:span text:style-name="T313">月</text:span><text:span text:style-name="T314">31</text:span><text:span text:style-name="T315">日</text:span><text:span text:style-name="T316">)</text:span></text:p>
            <text:p text:style-name="P317">2.當年度累計未達180天，則逐月檢核登錄於長照機構人員管理系統中之每月入住天數，就住滿1/2日曆天之月份，每月給予補助總金額1/12。</text:p>
          </table:table-cell>
          <table:covered-table-cell/>
          <table:covered-table-cell/>
          <table:covered-table-cell/>
        </table:table-row>
        <table:table-row table:style-name="TableRow318">
          <table:table-cell table:style-name="TableCell319">
            <text:p text:style-name="P320">檢附文件影本</text:p>
          </table:table-cell>
          <table:table-cell table:style-name="TableCell321" table:number-columns-spanned="4">
            <text:p text:style-name="P322">請勾選：</text:p>
            <text:p text:style-name="P323"><text:span text:style-name="T324">1.</text:span><text:span text:style-name="T325"></text:span><text:span text:style-name="T326">使用機構者身分證</text:span><text:span text:style-name="T327">(請黏貼於第4頁)</text:span><text:span text:style-name="T328">或死亡證明書、除戶證明</text:span></text:p>
            <text:p text:style-name="P329"><text:span text:style-name="T330">2.</text:span><text:span text:style-name="T331"></text:span><text:span text:style-name="T332">申請人</text:span><text:span text:style-name="T333">身分證</text:span><text:span text:style-name="T334">(請黏貼於第4頁)</text:span></text:p>
            <text:p text:style-name="P335"><text:span text:style-name="T336">3.</text:span><text:span text:style-name="T337"></text:span><text:span text:style-name="T338">入住機構契約書</text:span></text:p>
            <text:p text:style-name="P339"><text:span text:style-name="T340">4.</text:span><text:span text:style-name="T341"></text:span><text:span text:style-name="T342">6個月份</text:span><text:span text:style-name="T343">繳費收據</text:span><text:span text:style-name="T344">(或繳費證明)</text:span></text:p>
            <text:p text:style-name="P345"><text:span text:style-name="T346">5.</text:span><text:span text:style-name="T347"></text:span><text:span text:style-name="T348">申請人</text:span><text:span text:style-name="T349">(或</text:span><text:span text:style-name="T350">使用機構者)</text:span><text:span text:style-name="T351">本人</text:span><text:span text:style-name="T352">存摺</text:span><text:span text:style-name="T353">(請黏貼於第4頁)</text:span></text:p>
            <text:p text:style-name="P354"><text:span text:style-name="T355">6.</text:span><text:span text:style-name="T356"></text:span><text:span text:style-name="T357">縣市政府通知付費函(依兒童及少年福利與權益保障法委託安置者)</text:span></text:p>
            <text:p text:style-name="P358"><text:span text:style-name="T359">7.</text:span><text:span text:style-name="T360"></text:span><text:span text:style-name="T361">長照失能等級</text:span><text:span text:style-name="T362">證明</text:span></text:p>
            <text:p text:style-name="P363"><text:span text:style-name="T364">8.</text:span><text:span text:style-name="T365"></text:span><text:span text:style-name="T366">身心障礙證明</text:span></text:p>
          </table:table-cell>
          <table:covered-table-cell/>
          <table:covered-table-cell/>
          <table:covered-table-cell/>
        </table:table-row>
        <table:table-row table:style-name="TableRow367">
          <table:table-cell table:style-name="TableCell368" table:number-rows-spanned="3">
            <text:p text:style-name="P369">請領補助狀況</text:p>
          </table:table-cell>
          <table:table-cell table:style-name="TableCell370" table:number-columns-spanned="3">
            <text:p text:style-name="P371">114年度曾請領住宿式服務機構使用者補助費用</text:p>
          </table:table-cell>
          <table:covered-table-cell/>
          <table:covered-table-cell/>
          <table:table-cell table:style-name="TableCell372">
            <text:p text:style-name="P373">請勾選：</text:p>
            <text:p text:style-name="P374"><text:span text:style-name="T375">1.</text:span><text:span text:style-name="T376">□</text:span><text:span text:style-name="T377">是</text:span></text:p>
            <text:p text:style-name="P378"><text:span text:style-name="T379">2.</text:span><text:span text:style-name="T380"></text:span><text:span text:style-name="T381">否</text:span></text:p>
          </table:table-cell>
        </table:table-row>
        <table:table-row table:style-name="TableRow382">
          <table:covered-table-cell>
            <text:p text:style-name="P383"/>
          </table:covered-table-cell>
          <table:table-cell table:style-name="TableCell384" table:number-columns-spanned="3">
            <text:p text:style-name="P385">114年度曾經或已經請領身心障礙者日間照顧及住宿式照顧費用</text:p>
          </table:table-cell>
          <table:covered-table-cell/>
          <table:covered-table-cell/>
          <table:table-cell table:style-name="TableCell386">
            <text:p text:style-name="P387">請勾選：</text:p>
            <text:p text:style-name="P388"><text:span text:style-name="T389">1.</text:span><text:span text:style-name="T390">□</text:span><text:span text:style-name="T391">是</text:span></text:p>
            <text:p text:style-name="P392"><text:span text:style-name="T393">2.</text:span><text:span text:style-name="T394">□</text:span><text:span text:style-name="T395">否</text:span></text:p>
          </table:table-cell>
        </table:table-row>
        <table:table-row table:style-name="TableRow396">
          <table:covered-table-cell>
            <text:p text:style-name="P397"/>
          </table:covered-table-cell>
          <table:table-cell table:style-name="TableCell398" table:number-columns-spanned="4">
            <text:list text:style-name="LFO1" text:continue-numbering="true">
              <text:list-item>
                <text:list>
                  <text:list-item>
                    <text:p text:style-name="P399">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400">按「長期照顧服務申請及給付辦法」規定，住宿式機構之服務使用者不適用該辦法之補助，爰領取本補助之住民不得使用前開辦法之服務。</text:p>
                  </text:list-item>
                  <text:list-item>
                    <text:p text:style-name="P401"><text:span text:style-name="T402">領取本方案補助後，當年度不得再申請本點第一項各款</text:span><text:span text:style-name="T403">(</text:span><text:span text:style-name="T404">除依法安置之兒少外</text:span><text:span text:style-name="T405">)</text:span><text:span text:style-name="T406">費用補助</text:span><text:span text:style-name="T407">。</text:span></text:p>
                  </text:list-item>
                </text:list>
              </text:list-item>
            </text:list>
          </table:table-cell>
          <table:covered-table-cell/>
          <table:covered-table-cell/>
          <table:covered-table-cell/>
        </table:table-row>
        <table:table-row table:style-name="TableRow408">
          <table:table-cell table:style-name="TableCell409">
            <text:p text:style-name="P410">匯款資料</text:p>
          </table:table-cell>
          <table:table-cell table:style-name="TableCell411" table:number-columns-spanned="4">
            <text:p text:style-name="P412"><text:span text:style-name="T413">檢附存摺影本並黏貼於第</text:span><text:span text:style-name="T414">4</text:span><text:span text:style-name="T415">頁</text:span><text:span text:style-name="T416">：</text:span></text:p>
            <text:list text:style-name="LFO9" text:continue-numbering="true">
              <text:list-item>
                <text:p text:style-name="P417">申請人若為使用機構者，應提供其本人之匯款資料；申請人若為機構簽約人，則可提供機構簽約人本人或使用機構者本人之匯款資料。</text:p>
              </text:list-item>
              <text:list-item>
                <text:p text:style-name="P418"><text:span text:style-name="T419">若</text:span><text:span text:style-name="T420">申請人</text:span><text:span text:style-name="T421">為</text:span><text:span text:style-name="T422">使用機構者本人</text:span><text:span text:style-name="T423">時</text:span><text:span text:style-name="T424">，</text:span><text:span text:style-name="T425">惟</text:span><text:span text:style-name="T426">使用機構者本人確無金融帳戶</text:span><text:span text:style-name="T427">，</text:span><text:span text:style-name="T428">可簽具委託書委託本補助費用以匯款方式發放至受委託人金融帳戶，惟</text:span><text:span text:style-name="T429">申請人</text:span><text:span text:style-name="T430">另</text:span><text:span text:style-name="T431">需檢附</text:span><text:span text:style-name="T432">以下</text:span><text:span text:style-name="T433">文件</text:span><text:span text:style-name="T434">：</text:span></text:p>
              </text:list-item>
            </text:list>
            <text:p text:style-name="P435"><text:span text:style-name="T436">(1)□</text:span><text:span text:style-name="T437">使用機構者</text:span><text:span text:style-name="T438">(</text:span><text:span text:style-name="T439">即委託人</text:span><text:span text:style-name="T440">)</text:span><text:span text:style-name="T441">於</text:span><text:span text:style-name="T442">11</text:span><text:span text:style-name="T443">4</text:span><text:span text:style-name="T444">年</text:span><text:span text:style-name="T445">1</text:span><text:span text:style-name="T446">月</text:span><text:span text:style-name="T447">1</text:span><text:span text:style-name="T448">日起至</text:span><text:span text:style-name="T449">11</text:span><text:span text:style-name="T450">4</text:span><text:span text:style-name="T451">年</text:span><text:span text:style-name="T452">12</text:span><text:span text:style-name="T453">月</text:span><text:span text:style-name="T454">31</text:span><text:span text:style-name="T455">日期間，實際入住機構天數累計達</text:span><text:span text:style-name="T456">180</text:span><text:span text:style-name="T457">天以上，由受託人付費之足資證明文件影本。</text:span></text:p>
            <text:p text:style-name="P458"><text:span text:style-name="T459">(2)□</text:span><text:span text:style-name="T460">使用機構者</text:span><text:span text:style-name="T461">(</text:span><text:span text:style-name="T462">即委託人</text:span><text:span text:style-name="T463">)</text:span><text:span text:style-name="T464">簽具之委託書正本</text:span><text:span text:style-name="T465">。</text:span></text:p>
            <text:p text:style-name="P466"><text:span text:style-name="T467">(3)□</text:span><text:span text:style-name="T468">受委託人</text:span><text:span text:style-name="T469">存摺影本</text:span><text:span text:style-name="T470">。</text:span></text:p>
            <text:p text:style-name="P471"><text:span text:style-name="T472">(4)□</text:span><text:span text:style-name="T473">受委託人與</text:span><text:span text:style-name="T474">使用機構者</text:span><text:span text:style-name="T475">(</text:span><text:span text:style-name="T476">即委託人</text:span><text:span text:style-name="T477">)</text:span><text:span text:style-name="T478">之親屬等相關關係之證明影本</text:span><text:span text:style-name="T479">。</text:span></text:p>
          </table:table-cell>
          <table:covered-table-cell/>
          <table:covered-table-cell/>
          <table:covered-table-cell/>
        </table:table-row>
        <table:table-row table:style-name="TableRow480">
          <table:table-cell table:style-name="TableCell481">
            <text:p text:style-name="P482">個人資料保護</text:p>
          </table:table-cell>
          <table:table-cell table:style-name="TableCell483" table:number-columns-spanned="4">
            <text:p text:style-name="P484"><text:span text:style-name="T485"></text:span><text:span text:style-name="T486">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covered-table-cell/>
        </table:table-row>
        <table:table-row table:style-name="TableRow487">
          <table:table-cell table:style-name="TableCell488" table:number-columns-spanned="5">
            <text:p text:style-name="P489"><text:span text:style-name="T490">※</text:span><text:span text:style-name="T491">補助天數計算以申請當日補助年度中之入住天數予以核算，申請日之隔日起，剩餘入住天數該年度不再補助，且不得累計至下年度計算。</text:span></text:p>
            <text:p text:style-name="P492"><text:span text:style-name="T493">※</text:span><text:span text:style-name="T494">以上所填之資料完全屬實；如經查證以詐欺或其他不正當行為或虛偽之證明申請補助費用者，應負一切法律責任，並返還已支付之補助費用。特立此切結為憑。</text:span><text:span text:style-name="T495"><text:line-break/></text:span></text:p>
            <text:p text:style-name="P496">申請人簽名或蓋章：<text:s/></text:p>
            <text:p text:style-name="P497"><text:span text:style-name="T498">申請日期：</text:span><text:span text:style-name="T499"><text:s text:c="2"/></text:span><text:span text:style-name="T500"><text:s/></text:span><text:span text:style-name="T501">年</text:span><text:span text:style-name="T502"><text:s/></text:span><text:span text:style-name="T503"><text:s text:c="2"/></text:span><text:span text:style-name="T504">月</text:span><text:span text:style-name="T505"><text:s/></text:span><text:span text:style-name="T506"><text:s text:c="2"/></text:span><text:span text:style-name="T507">日</text:span></text:p>
          </table:table-cell>
          <table:covered-table-cell/>
          <table:covered-table-cell/>
          <table:covered-table-cell/>
          <table:covered-table-cell/>
        </table:table-row>
      </table:table>
      <text:soft-page-break/>
      <text:p text:style-name="P508"><text:span text:style-name="T509">※</text:span><text:span text:style-name="T510">相關證明文件影本</text:span><text:span text:style-name="T511">黏貼</text:span><text:span text:style-name="T512">欄位</text:span></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使用機構者身分證影本，已歿者另檢附死亡證明書或除戶謄本</text:p>
          </table:table-cell>
          <table:covered-table-cell/>
        </table:table-row>
        <table:table-row table:style-name="TableRow519">
          <table:table-cell table:style-name="TableCell520">
            <text:p text:style-name="P521">(正面)</text:p>
          </table:table-cell>
          <table:table-cell table:style-name="TableCell522">
            <text:p text:style-name="P523">(反面)</text:p>
          </table:table-cell>
        </table:table-row>
        <table:table-row table:style-name="TableRow524">
          <table:table-cell table:style-name="TableCell525" table:number-columns-spanned="2">
            <text:p text:style-name="P526">簽約人身分證影本</text:p>
          </table:table-cell>
          <table:covered-table-cell/>
        </table:table-row>
        <table:table-row table:style-name="TableRow527">
          <table:table-cell table:style-name="TableCell528">
            <text:p text:style-name="P529">(正面)</text:p>
          </table:table-cell>
          <table:table-cell table:style-name="TableCell530">
            <text:p text:style-name="P531">(反面)</text:p>
          </table:table-cell>
        </table:table-row>
        <table:table-row table:style-name="TableRow532">
          <table:table-cell table:style-name="TableCell533" table:number-columns-spanned="2">
            <text:p text:style-name="P534"><text:span text:style-name="T535">存摺</text:span><text:span text:style-name="T536">封面</text:span><text:span text:style-name="T537">影本</text:span><text:span text:style-name="T538">(</text:span><text:span text:style-name="T539">需可辨識存款人姓名、含分行名稱之金融機構全銜、存款種類、帳戶號碼</text:span><text:span text:style-name="T540">，</text:span><text:span text:style-name="T541">請勿提供年金、優惠存款等專戶存褶</text:span><text:span text:style-name="T542">)</text:span></text:p>
          </table:table-cell>
          <table:covered-table-cell/>
        </table:table-row>
        <table:table-row table:style-name="TableRow543">
          <table:table-cell table:style-name="TableCell544" table:number-columns-spanned="2">
            <text:p text:style-name="P545"/>
          </table:table-cell>
          <table:covered-table-cell/>
        </table:table-row>
      </table:table>
      <text:p text:style-name="P546"/>
      <text:soft-page-break/>
      <text:p text:style-name="P547">填寫說明：</text:p>
      <text:p text:style-name="P548"><text:span text:style-name="T549">1</text:span><text:span text:style-name="T550">.</text:span><text:span text:style-name="T551">申請人限使用機構者本人或機構簽約人使用機構者本人優先</text:span><text:span text:style-name="T552">。</text:span></text:p>
      <text:p text:style-name="P553"><text:span text:style-name="T554">2</text:span><text:span text:style-name="T555">.</text:span><text:span text:style-name="T556">使用</text:span><text:span text:style-name="T557">機構</text:span><text:span text:style-name="T558">者同申請人時，請</text:span><text:span text:style-name="T559">勾選</text:span><text:span text:style-name="T560">「同申請人」</text:span><text:span text:style-name="T561">。</text:span></text:p>
      <text:p text:style-name="P562">3.若機構使用者已歿，請檢附死亡證明書影本或除戶謄本</text:p>
      <text:p text:style-name="P563">4.下列情況不列入計算天數：</text:p>
      <text:p text:style-name="P564"><text:span text:style-name="T565"><text:s text:c="2"/></text:span><text:span text:style-name="T566">(</text:span><text:span text:style-name="T567">1</text:span><text:span text:style-name="T568">)</text:span><text:span text:style-name="T569">機構喘息服務</text:span><text:span text:style-name="T570">(</text:span><text:span text:style-name="T571">領有長期照顧給付及支付補助</text:span><text:span text:style-name="T572">)</text:span><text:span text:style-name="T573">期間</text:span><text:span text:style-name="T574">不列計。</text:span></text:p>
      <text:p text:style-name="P575"><text:s text:c="2"/>(2)出入機構算進不算出，不重複列計。</text:p>
      <text:p text:style-name="P576"><text:span text:style-name="T577">5</text:span><text:span text:style-name="T578">.</text:span><text:span text:style-name="T579">入住超過</text:span><text:span text:style-name="T580">2</text:span><text:span text:style-name="T581">間以上機構，請自行增列欄位。</text:span></text:p>
      <text:p text:style-name="P582">6.符合補助條件之使用機構者於申請日前已離開機構返家或已歿者因已有入住機構事實，亦可提出申請。</text:p>
      <text:p text:style-name="P583">7.匯款資料：</text:p>
      <text:p text:style-name="P584"><text:span text:style-name="T585">(1)</text:span><text:span text:style-name="T586">申請人</text:span><text:span text:style-name="T587">若為</text:span><text:span text:style-name="T588">使用機構者</text:span><text:span text:style-name="T589">，</text:span><text:span text:style-name="T590">應</text:span><text:span text:style-name="T591">提供</text:span><text:span text:style-name="T592">其</text:span><text:span text:style-name="T593">本人</text:span><text:span text:style-name="T594">之匯款資料</text:span><text:span text:style-name="T595">；</text:span><text:span text:style-name="T596">申請人</text:span><text:span text:style-name="T597">若為</text:span><text:span text:style-name="T598">機構簽約人</text:span><text:span text:style-name="T599">，</text:span><text:span text:style-name="T600">則可</text:span><text:span text:style-name="T601">提供機構簽約人</text:span><text:span text:style-name="T602">本人或</text:span><text:span text:style-name="T603">使用機構者</text:span><text:span text:style-name="T604">本人</text:span><text:span text:style-name="T605">之匯款資料</text:span><text:span text:style-name="T606">，並檢附其存摺影本資料。</text:span></text:p>
      <text:p text:style-name="P607"><text:span text:style-name="T608">(2)</text:span><text:span text:style-name="T609">若申請人為使用機構者本人時，惟使用機構者本人確無金融帳戶，可簽具委託書委託本補助費用以匯款方式發放至受委託人金融帳戶，惟申請人另需檢附使用機構者</text:span><text:span text:style-name="T610">(</text:span><text:span text:style-name="T611">即委託人</text:span><text:span text:style-name="T612">)</text:span><text:span text:style-name="T613">於</text:span><text:span text:style-name="T614">11</text:span><text:span text:style-name="T615">4</text:span><text:span text:style-name="T616">年</text:span><text:span text:style-name="T617">1</text:span><text:span text:style-name="T618">月</text:span><text:span text:style-name="T619">1</text:span><text:span text:style-name="T620">日起至</text:span><text:span text:style-name="T621">11</text:span><text:span text:style-name="T622">4</text:span><text:span text:style-name="T623">年</text:span><text:span text:style-name="T624">12</text:span><text:span text:style-name="T625">月</text:span><text:span text:style-name="T626">31</text:span><text:span text:style-name="T627">日期間實際入住機構天數累計達</text:span><text:span text:style-name="T628">180</text:span><text:span text:style-name="T629">天以上，由受託人付費之足資證明文件影本、使用機構者</text:span><text:span text:style-name="T630">(</text:span><text:span text:style-name="T631">即委託人</text:span><text:span text:style-name="T632">)</text:span><text:span text:style-name="T633">親自簽具之委託書正本、受委託人存摺影本及受委託人與使用機構者</text:span><text:span text:style-name="T634">(</text:span><text:span text:style-name="T635">即委託人</text:span><text:span text:style-name="T636">)</text:span><text:span text:style-name="T637">之親屬等相關關係之證明影本</text:span><text:span text:style-name="T638">。</text:span></text:p>
      <text:p text:style-name="P639"/>
      <text:p text:style-name="P640"><text:span text:style-name="T641">以上本案所附資料僅供查證及</text:span><text:span text:style-name="T642">發給補助</text:span><text:span text:style-name="T643">費用使用。</text:span></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in" text:min-label-width="0.3333in"/>
      </text:list-level-style-number>
      <text:list-level-style-number text:level="2" text:style-name="WW_CharLFO1LVL2" style:num-suffix="." style:num-format="1">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8868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text:style-name="WW_CharLFO5LV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6-30T04:47:00Z</meta:creation-date>
    <dc:date>2025-06-30T04:47:00Z</dc:date>
    <meta:print-date>2023-06-28T08:31:00Z</meta:print-date>
    <meta:template xlink:href="Normal" xlink:type="simple"/>
    <meta:editing-cycles>2</meta:editing-cycles>
    <meta:editing-duration>PT0S</meta:editing-duration>
    <meta:document-statistic meta:page-count="5" meta:paragraph-count="5" meta:word-count="413" meta:character-count="2768" meta:row-count="19" meta:non-whitespace-character-count="2360"/>
  </office:meta>
</office:document-meta>
</file>