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6" style:parent-style-name="內文" style:family="paragraph">
      <style:paragraph-properties fo:margin-bottom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bottom="0.125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9527in"/>
    </style:style>
    <style:style style:name="TableColumn29" style:family="table-column">
      <style:table-column-properties style:column-width="3.1243in"/>
    </style:style>
    <style:style style:name="Table27" style:family="table">
      <style:table-properties style:width="7.07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2777in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Row40" style:family="table-row">
      <style:table-row-properties style:min-row-height="2.839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complex="Times New Roma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P58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22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25in" fo:margin-bottom="0.125in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21" style:parent-style-name="內文" style:family="paragraph">
      <style:paragraph-properties fo:margin-bottom="0.125in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3.9527in"/>
    </style:style>
    <style:style style:name="TableColumn136" style:family="table-column">
      <style:table-column-properties style:column-width="3.1243in"/>
    </style:style>
    <style:style style:name="Table134" style:family="table">
      <style:table-properties style:width="7.077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9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Default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42" style:parent-style-name="Default" style:family="paragraph">
      <style:paragraph-properties fo:text-align="justify" fo:line-height="0.1944in" fo:margin-left="0.1666in" fo:text-indent="-0.1666in">
        <style:tab-stops/>
      </style:paragraph-properties>
      <style:text-properties style:font-size-complex="10.5pt"/>
    </style:style>
    <style:style style:name="P143" style:parent-style-name="Default" style:family="paragraph">
      <style:paragraph-properties fo:text-align="justify" fo:line-height="0.1944in"/>
      <style:text-properties style:font-size-complex="10.5pt"/>
    </style:style>
    <style:style style:name="P144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45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46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47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48" style:parent-style-name="Default" style:family="paragraph">
      <style:paragraph-properties fo:text-align="justify" fo:line-height="0.1944in"/>
      <style:text-properties style:font-size-complex="10.5pt"/>
    </style:style>
    <style:style style:name="P149" style:parent-style-name="Default" style:family="paragraph">
      <style:paragraph-properties fo:text-align="justify" fo:line-height="0.1944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size-complex="10.5pt"/>
    </style:style>
    <style:style style:name="T151" style:parent-style-name="預設段落字型" style:family="text">
      <style:text-properties style:font-size-complex="10.5pt"/>
    </style:style>
    <style:style style:name="T152" style:parent-style-name="預設段落字型" style:family="text">
      <style:text-properties fo:font-weight="bold" style:font-weight-asian="bold" style:font-weight-complex="bold" style:font-size-complex="10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size-complex="10.5pt"/>
    </style:style>
    <style:style style:name="TableRow154" style:family="table-row">
      <style:table-row-properties style:min-row-height="3.3368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63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P168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69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70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Default" style:family="paragraph">
      <style:paragraph-properties fo:text-align="justify" fo:line-height="0.25in"/>
    </style:style>
    <style:style style:name="T1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text:s text:c="55"/>編號：</text:p>
      <text:p text:style-name="P3"><text:span text:style-name="T4">彰化縣</text:span><text:span text:style-name="T5">辦理住宿式機構使用者補助方案申請確認單</text:span></text:p>
      <text:p text:style-name="P6"><text:span text:style-name="T7">申請人：</text:span><text:span text:style-name="T8"><text:s text:c="12"/></text:span><text:span text:style-name="T9">(</text:span><text:span text:style-name="T10">□</text:span><text:span text:style-name="T11">同機構使用者)</text:span><text:span text:style-name="T12"><text:s text:c="2"/></text:span><text:span text:style-name="T13"><text:s/>機構使用者：</text:span><text:span text:style-name="T14"><text:s text:c="14"/></text:span><text:span text:style-name="T15">(</text:span><text:span text:style-name="T16">□</text:span><text:span text:style-name="T17">已歿)</text:span></text:p>
      <text:p text:style-name="P18"><text:span text:style-name="T19">送件者</text:span><text:span text:style-name="T20">/送件機構</text:span><text:span text:style-name="T21">：</text:span><text:span text:style-name="T22"><text:s/></text:span><text:span text:style-name="T23"><text:s text:c="3"/></text:span><text:span text:style-name="T24"><text:s text:c="9"/></text:span><text:span text:style-name="T25"><text:s text:c="12"/>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□初審文件資料完整齊備</text:p>
          </table:table-cell>
          <table:table-cell table:style-name="TableCell33">
            <text:p text:style-name="P34"><text:span text:style-name="T35"><text:s text:c="3"/></text:span><text:span text:style-name="T36"><text:s/></text:span><text:span text:style-name="T37">月</text:span><text:span text:style-name="T38"><text:s text:c="4"/></text:span><text:span text:style-name="T39">日補件完成</text:span></text:p>
          </table:table-cell>
        </table:table-row>
        <table:table-row table:style-name="TableRow40">
          <table:table-cell table:style-name="TableCell41">
            <text:p text:style-name="P42">□初審尚未齊備，需補以下文件：</text:p>
            <text:p text:style-name="P43"><text:span text:style-name="T44"><text:s text:c="2"/></text:span><text:span text:style-name="T45">□申請人</text:span><text:span text:style-name="T46">/</text:span><text:span text:style-name="T47">使用機構者之身分證正反面影本</text:span></text:p>
            <text:p text:style-name="P48"><text:s text:c="2"/>□入住機構契約書影本</text:p>
            <text:p text:style-name="P49"><text:s text:c="2"/>□6個月份繳費收據(或證明)影本</text:p>
            <text:p text:style-name="P50"><text:span text:style-name="T51"><text:s text:c="2"/></text:span><text:span text:style-name="T52">□存摺封面影本</text:span><text:span text:style-name="T53">(</text:span><text:span text:style-name="T54">非申請人/使用機構者</text:span><text:span text:style-name="T55">，另附</text:span><text:span text:style-name="T56">受款人</text:span><text:span text:style-name="T57">身分證正反面影本、匯款同意書)</text:span></text:p>
            <text:p text:style-name="P58"><text:s text:c="2"/>□長照失能等級/身心障礙證明</text:p>
            <text:p text:style-name="P59"><text:s text:c="2"/>□死亡證明書影本或除戶謄本影本</text:p>
            <text:p text:style-name="P60"><text:span text:style-name="T61"><text:s text:c="2"/></text:span><text:span text:style-name="T62">□</text:span><text:span text:style-name="T63">委託及授權書</text:span><text:span text:style-name="T64">、切結書</text:span></text:p>
            <text:p text:style-name="P65">缺件者請於5日內補正，逾期未補正者將退件，請備齊文件重新檢送。</text:p>
          </table:table-cell>
          <table:table-cell table:style-name="TableCell66">
            <text:p text:style-name="P67"/>
            <text:p text:style-name="P68">□112/01/01前入住住民</text:p>
            <text:p text:style-name="P69"><text:span text:style-name="T70">□</text:span><text:span text:style-name="T71"><text:s text:c="4"/></text:span><text:span text:style-name="T72">年新入住住民</text:span></text:p>
            <text:p text:style-name="P73"><text:span text:style-name="T74">□長照失能等級</text:span><text:span text:style-name="T75"><text:s text:c="6"/></text:span><text:span text:style-name="T76">級</text:span></text:p>
            <text:p text:style-name="P77"><text:span text:style-name="T78">□身心障礙</text:span><text:span text:style-name="T79">等級</text:span><text:span text:style-name="T80"><text:s text:c="6"/></text:span><text:span text:style-name="T81">度</text:span></text:p>
            <text:p text:style-name="P82">入住天數：</text:p>
            <text:p text:style-name="P83">□滿180天</text:p>
            <text:p text:style-name="P84"><text:span text:style-name="T85">□未滿180天</text:span><text:span text:style-name="T86">，</text:span><text:span text:style-name="T87">核算</text:span><text:span text:style-name="T88"><text:s text:c="5"/></text:span><text:span text:style-name="T89"><text:s/></text:span><text:span text:style-name="T90">個月</text:span></text:p>
            <text:p text:style-name="P91"><text:span text:style-name="T92">□符合：補助金額</text:span><text:span text:style-name="T93"><text:s text:c="9"/></text:span><text:span text:style-name="T94"><text:s text:c="3"/></text:span><text:span text:style-name="T95">元</text:span></text:p>
            <text:p text:style-name="P96"><text:span text:style-name="T97">□不符合：</text:span><text:span text:style-name="T98"><text:s text:c="13"/></text:span><text:span text:style-name="T99"><text:s text:c="3"/></text:span><text:span text:style-name="T100"><text:s text:c="2"/></text:span></text:p>
          </table:table-cell>
        </table:table-row>
      </table:table>
      <text:p text:style-name="P101"><text:span text:style-name="T102">衛生局填寫：</text:span><text:span text:style-name="T103">日期：</text:span><text:span text:style-name="T104"><text:s text:c="15"/></text:span><text:span text:style-name="T105"><text:s/></text:span><text:span text:style-name="T106"><text:s/>收件者：</text:span><text:span text:style-name="T107"><text:s text:c="10"/></text:span><text:span text:style-name="T108"><text:s/></text:span><text:span text:style-name="T109"><text:s/></text:span><text:span text:style-name="T110"><text:s/></text:span><text:span text:style-name="T111">覆核：</text:span><text:span text:style-name="T112"><text:s text:c="9"/></text:span><text:span text:style-name="T113"><text:s text:c="3"/></text:span></text:p>
      <text:p text:style-name="P114">===============================================================</text:p>
      <text:p text:style-name="P115"><text:span text:style-name="T116">申請人收執聯</text:span><text:span text:style-name="T117"><text:s text:c="46"/>編號：</text:span></text:p>
      <text:p text:style-name="P118"><text:span text:style-name="T119">彰化縣</text:span><text:span text:style-name="T120">辦理住宿式機構使用者補助方案申請確認單</text:span></text:p>
      <text:p text:style-name="P121"><text:span text:style-name="T122">申請人：</text:span><text:span text:style-name="T123"><text:s text:c="12"/></text:span><text:span text:style-name="T124">(</text:span><text:span text:style-name="T125">□</text:span><text:span text:style-name="T126">同機構使用者)</text:span><text:span text:style-name="T127"><text:s text:c="2"/></text:span><text:span text:style-name="T128"><text:s/></text:span><text:span text:style-name="T129">機構使用者：</text:span><text:span text:style-name="T130"><text:s text:c="14"/></text:span><text:span text:style-name="T131">(</text:span><text:span text:style-name="T132">□</text:span><text:span text:style-name="T133">已歿)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□初審文件資料完整齊備</text:p>
          </table:table-cell>
          <table:table-cell table:style-name="TableCell140" table:number-rows-spanned="2">
            <text:p text:style-name="P141">注意事項</text:p>
            <text:p text:style-name="P142">1.補助費用以衛生局審核金額為主，如審核通過，將以簡訊通知並撥款至您提供的帳戶中。</text:p>
            <text:p text:style-name="P143">2.受補助期間不得同時重複申請：</text:p>
            <text:p text:style-name="P144">(1)榮民之家安養床、失能養護床及失智養護床等公費使用者。</text:p>
            <text:p text:style-name="P145">(2)依兒童及少年福利與權益保障法委託安置且領有身心障礙手冊 證明者入住兒童及少年安置及教養機構其家長未付費者。</text:p>
            <text:p text:style-name="P146">(3)領有中低收入失能老人機構公費安置費補助者。</text:p>
            <text:p text:style-name="P147">(4)身心障礙者日間照顧及住宿式照顧費用。</text:p>
            <text:p text:style-name="P148">3.違反前述規定應繳回補助金額。</text:p>
            <text:p text:style-name="P149"><text:span text:style-name="T150">4.</text:span><text:span text:style-name="T151">申請人及受補助人資格如有異動且影響補助資格時，須於</text:span><text:span text:style-name="T152"><text:s/>10 日內</text:span><text:span text:style-name="T153">主動告知承辦窗口，以免影響自身權益。</text:span></text:p>
          </table:table-cell>
        </table:table-row>
        <table:table-row table:style-name="TableRow154">
          <table:table-cell table:style-name="TableCell155">
            <text:p text:style-name="P156">□初審尚未齊備，需補以下文件：</text:p>
            <text:p text:style-name="P157"><text:span text:style-name="T158"><text:s text:c="2"/>□申請人</text:span><text:span text:style-name="T159">/</text:span><text:span text:style-name="T160">使用機構者之身分證正反面影本</text:span></text:p>
            <text:p text:style-name="P161"><text:s text:c="2"/>□入住機構契約書影本</text:p>
            <text:p text:style-name="P162"><text:s text:c="2"/>□6個月份繳費收據(或證明)影本</text:p>
            <text:p text:style-name="P163"><text:span text:style-name="T164"><text:s text:c="2"/>□存摺封面影本(</text:span><text:span text:style-name="T165">非申請人/使用機構者，</text:span><text:span text:style-name="T166">另附受款人身分證正反面影本、匯款同意書</text:span><text:span text:style-name="T167">)</text:span></text:p>
            <text:p text:style-name="P168"><text:s text:c="2"/>□存摺封面影本</text:p>
            <text:p text:style-name="P169"><text:s text:c="2"/>□長照失能等級/身心障礙證明</text:p>
            <text:p text:style-name="P170"><text:s text:c="2"/>□死亡證明書影本或除戶謄本影本</text:p>
            <text:p text:style-name="P171"><text:span text:style-name="T172"><text:s text:c="2"/>□</text:span><text:span text:style-name="T173">委託及授權書</text:span><text:span text:style-name="T174">、切結書</text:span></text:p>
            <text:p text:style-name="P175"><text:span text:style-name="T176">缺件者</text:span><text:span text:style-name="T177">請於</text:span><text:span text:style-name="T178"><text:s text:c="4"/></text:span><text:span text:style-name="T179"><text:s/></text:span><text:span text:style-name="T180">月</text:span><text:span text:style-name="T181"><text:s text:c="5"/></text:span><text:span text:style-name="T182">日前(送</text:span><text:span text:style-name="T183">件次日</text:span><text:span text:style-name="T184">5</text:span><text:span text:style-name="T185">日內)補件，</text:span><text:span text:style-name="T186">逾期未補正者將退件，請備齊文件重新檢送。</text:span></text:p>
          </table:table-cell>
          <table:covered-table-cell>
            <text:p text:style-name="P187"/>
          </table:covered-table-cell>
        </table:table-row>
      </table:table>
      <text:p text:style-name="P188"><text:span text:style-name="T189">日期：</text:span><text:span text:style-name="T19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修訂日期：114/07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5-06-30T04:43:00Z</meta:creation-date>
    <dc:date>2025-06-30T04:43:00Z</dc:date>
    <meta:print-date>2025-03-27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