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9">
            <text:p>整 理 表</text:p>
          </table:table-cell>
          <table:covered-table-cell/>
          <table:table-cell office:value-type="string" table:number-columns-spanned="2" table:number-rows-spanned="1" table:style-name="ce19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西藥品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中藥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10522-06-05-2</text:p>
          </table:table-cell>
          <table:table-cell office:value-type="string" table:style-name="ce8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8">
            <text:p>彰化縣醫療器材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稽查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8772113</meta:initial-creator>
    <dc:creator>會計室01</dc:creator>
    <meta:creation-date>2021-02-01T02:20:12Z</meta:creation-date>
    <dc:date>2025-07-17T03:00:04Z</dc:date>
    <meta:print-date>2021-02-20T07:44:53Z</meta:print-date>
  </office:meta>
</office:document-meta>
</file>