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6.2701in" style:rel-width="100%" fo:margin-left="0.0035in" fo:margin-top="0in" fo:margin-bottom="0in" table:align="left" style:writing-mode="lr-tb"/>
    </style:style>
    <style:style style:name="表格3.A" style:family="table-column">
      <style:table-column-properties style:column-width="1.4576in" style:rel-column-width="1931*"/>
    </style:style>
    <style:style style:name="表格3.B" style:family="table-column">
      <style:table-column-properties style:column-width="1.8in" style:rel-column-width="2384*"/>
    </style:style>
    <style:style style:name="表格3.C" style:family="table-column">
      <style:table-column-properties style:column-width="1.4625in" style:rel-column-width="1937*"/>
    </style:style>
    <style:style style:name="表格3.D" style:family="table-column">
      <style:table-column-properties style:column-width="1.5507in" style:rel-column-width="2054*"/>
    </style:style>
    <style:style style:name="表格3.1" style:family="table-row">
      <style:table-row-properties style:min-row-height="0.2764in" fo:keep-together="auto"/>
    </style:style>
    <style:style style:name="表格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left="0in" fo:margin-right="0in" fo:margin-top="0in" fo:margin-bottom="0in" style:contextual-spacing="false" fo:text-align="start" style:justify-single-word="false" fo:text-indent="0.1665in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Default">
      <style:paragraph-properties fo:text-align="center" style:justify-single-word="false"/>
      <style:text-properties officeooo:paragraph-rsid="0012fa22"/>
    </style:style>
    <style:style style:name="P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margin-left="0in" fo:margin-right="0in" fo:margin-top="0in" fo:margin-bottom="0in" style:contextual-spacing="false" fo:text-align="start" style:justify-single-word="false" fo:text-indent="0.1665in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officeooo:paragraph-rsid="0012fa22" style:font-size-asian="12pt" style:language-asian="zh" style:country-asian="TW" style:language-complex="ar" style:country-complex="SA"/>
    </style:style>
    <style:style style:name="P7" style:family="paragraph" style:parent-style-name="Default">
      <style:paragraph-properties fo:margin-left="0in" fo:margin-right="0in" fo:margin-top="0in" fo:margin-bottom="0in" style:contextual-spacing="false" fo:text-align="start" style:justify-single-word="false" fo:text-indent="0.1665in" style:auto-text-indent="false"/>
      <style:text-properties fo:font-size="12pt" fo:language="en" fo:country="US" officeooo:paragraph-rsid="0012fa22" style:font-size-asian="12pt" style:language-asian="zh" style:country-asian="TW" style:language-complex="ar" style:country-complex="SA"/>
    </style:style>
    <style:style style:name="P8" style:family="paragraph" style:parent-style-name="Default">
      <style:text-properties officeooo:paragraph-rsid="0012fa22"/>
    </style:style>
    <style:style style:name="P9" style:family="paragraph" style:parent-style-name="Standard">
      <style:text-properties officeooo:paragraph-rsid="0012fa2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彰化縣衛生局特約長期照顧居家無障礙環境改善</text:span></text:p>
      <text:p text:style-name="P8" loext:marker-style-name="T1"><text:span text:style-name="T1"><text:s text:c="25"/>特約廠商申請表</text:span></text:p>
      <text:p text:style-name="P8" loext:marker-style-name="T1"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廠商名稱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廠商地址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廠商聯繫電話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聯繫手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負責人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聯絡人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預計服務項目</text:p>
            <text:p text:style-name="P7">(請勾選)</text:p>
          </table:table-cell>
          <table:table-cell table:style-name="表格3.A1" table:number-columns-spanned="3" office:value-type="string">
            <text:p text:style-name="P6">□全項目均可</text:p>
            <text:p text:style-name="P6">□扶手 <text:s text:c="22"/>□防滑措施</text:p>
            <text:p text:style-name="P6">□可動扶手 <text:s text:c="18"/>□門A款</text:p>
            <text:p text:style-name="P6">□非固定式斜坡板A款 <text:s text:c="9"/>□門B款</text:p>
            <text:p text:style-name="P6">□非固定式斜坡板B款 <text:s text:c="9"/>□改善水龍頭</text:p>
            <text:p text:style-name="P6">□非固定式斜坡板C款 <text:s text:c="9"/>□改善浴缸</text:p>
            <text:p text:style-name="P6">□固定式斜坡道 <text:s text:c="14"/>□改善洗臉台</text:p>
            <text:p text:style-name="P6">□架高式和式地板拆除 <text:s text:c="8"/>□改善馬桶</text:p>
            <text:p text:style-name="P6">□反光貼條或消光 <text:s text:c="12"/>□壁掛式淋浴椅</text:p>
            <text:p text:style-name="P6">□隔間 <text:s text:c="22"/>□改善流理台</text:p>
            <text:p text:style-name="P6">□改善抽油煙機 <text:s text:c="14"/>□特殊簡易浴槽/洗槽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是否同意</text:p>
            <text:p text:style-name="P6">估價單</text:p>
          </table:table-cell>
          <table:table-cell table:style-name="表格3.A1" office:value-type="string">
            <text:p text:style-name="P6">□是</text:p>
            <text:p text:style-name="P6">□否(不與簽約)</text:p>
          </table:table-cell>
          <table:table-cell table:style-name="表格3.A1" table:number-columns-spanned="2" office:value-type="string">
            <text:p text:style-name="P6">附註：為避免買賣雙方對給付金額有爭議，請務必提供施工估價單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是否同意</text:p>
            <text:p text:style-name="P6">代償墊付</text:p>
          </table:table-cell>
          <table:table-cell table:style-name="表格3.A1" office:value-type="string">
            <text:p text:style-name="P6">□是</text:p>
            <text:p text:style-name="P6">□否(不與簽約)</text:p>
          </table:table-cell>
          <table:table-cell table:style-name="表格3.A1" table:number-columns-spanned="2" office:value-type="string">
            <text:p text:style-name="P6">附註：代償墊付乃指補助金額不向民眾收取，統一向衛生局辦理核銷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是否</text:p>
            <text:p text:style-name="P6">施工前場勘</text:p>
          </table:table-cell>
          <table:table-cell table:style-name="表格3.A1" office:value-type="string">
            <text:p text:style-name="P6">□是</text:p>
            <text:p text:style-name="P6">□否(不與簽約)</text:p>
          </table:table-cell>
          <table:table-cell table:style-name="表格3.A1" table:number-columns-spanned="2" office:value-type="string">
            <text:p text:style-name="P6">附註：為維護施工品質請務必於施工前先行場勘很再行施工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場勘收費備查</text:p>
          </table:table-cell>
          <table:table-cell table:style-name="表格3.A1" table:number-columns-spanned="3" office:value-type="string">
            <text:p text:style-name="P6">□不收費</text:p>
            <text:p text:style-name="P6">□收費，收費方式如下：</text:p>
            <text:p text:style-name="P6"/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檢附文件</text:p>
          </table:table-cell>
          <table:table-cell table:style-name="表格3.A1" table:number-columns-spanned="3" office:value-type="string">
            <text:p text:style-name="P6">□契約書</text:p>
            <text:p text:style-name="P6">□佐證文件：稅籍登記資料</text:p>
            <text:p text:style-name="P6">□其他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6">Line帳號： <text:s text:c="21"/>Line名</text:p>
            <text:p text:style-name="P6">(請提供以方便加入群族)<text:bookmark text:name="_GoBack 副本 1"/></text:p>
          </table:table-cell>
          <table:covered-table-cell/>
          <table:covered-table-cell/>
          <table:covered-table-cell/>
        </table:table-row>
      </table:table>
      <text:p text:style-name="P9" loext:marker-style-name="T1"><text:span text:style-name="T1"/></text:p>
      <text:p text:style-name="P9">公司章： <text:s text:c="32"/><text:tab/><text:tab/><text:tab/> <text:s text:c="4"/>負責人章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9</meta:editing-cycles>
    <meta:creation-date>2023-01-13T06:05:00</meta:creation-date>
    <dc:date>2025-08-21T07:51:00.439189807</dc:date>
    <meta:editing-duration>PT52M37S</meta:editing-duration>
    <meta:generator>MODA_ODF_Application_Tools/3.8.2.1$Linux_X86_64 LibreOffice_project/f5c26b4b56ec181260ce3dbfc96a37e316bb7ca8</meta:generator>
    <meta:document-statistic meta:table-count="1" meta:image-count="0" meta:object-count="0" meta:page-count="1" meta:paragraph-count="46" meta:word-count="408" meta:character-count="649" meta:non-whitespace-character-count="414"/>
    <meta:user-defined meta:name="AppVersion">14.0000</meta:user-defined>
    <meta:template xlink:type="simple" xlink:actuate="onRequest" xlink:title="Normal" xlink:href=""/>
  </office:meta>
</office:document-meta>
</file>