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/>
    <style:font-face style:name="Arial Unicode MS" svg:font-family="Arial Unicode MS" style:font-family-generic="swiss" style:font-pitch="variable" svg:panose-1="2 11 6 4 2 2 2 2 2 4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944in" style:page-number="49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snap-to-layout-grid="false" fo:text-align="justify" fo:margin-top="0.25in" fo:line-height="0.3611in" fo:margin-right="0.504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611in" fo:margin-left="0.375in" fo:margin-right="0.5048in" fo:text-indent="0.4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language="en" fo:country="US" style:language-asian="zh" style:country-asian="TW"/>
    </style:style>
    <style:style style:name="P23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24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1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style:snap-to-layout-grid="false" fo:text-align="justify" fo:line-height="0.3611in" fo:margin-right="0.5048in" fo:text-indent="0.4173in"/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color="#999999" style:text-position="sub 50%" fo:font-size="18pt" style:font-size-asian="18pt"/>
    </style:style>
    <style:style style:name="P44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color="#999999" style:text-position="sub 50%" fo:font-size="16pt" style:font-size-asian="16pt"/>
    </style:style>
    <style:style style:name="P48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color="#999999" style:text-position="sub 50%" fo:font-size="16pt" style:font-size-asian="16pt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4.375in" style:use-optimal-column-width="false"/>
    </style:style>
    <style:style style:name="Table52" style:family="table">
      <style:table-properties style:width="5.625in" fo:margin-left="1.075in" table:align="lef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start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領款收據</text:p>
      <text:p text:style-name="P4"><text:span text:style-name="T5">茲收到「</text:span><text:span text:style-name="T6">112年度彰化縣日間照顧日照復能執行計畫</text:span><text:span text:style-name="T7">—</text:span><text:span text:style-name="T8">個案</text:span><text:span text:style-name="T9">評估</text:span><text:span text:style-name="T10">補助</text:span><text:span text:style-name="T11">經</text:span><text:span text:style-name="T12">費</text:span><text:span text:style-name="T13">」</text:span><text:span text:style-name="T14">，計新台幣</text:span><text:span text:style-name="T15">「</text:span><text:span text:style-name="T16">○○○○</text:span><text:span text:style-name="T17">元整」，NT＄</text:span><text:span text:style-name="T18">○○○○</text:span><text:span text:style-name="T19">元整</text:span><text:span text:style-name="T20">，實屬無訛。</text:span></text:p>
      <text:p text:style-name="P21"><text:span text:style-name="T22"><draw:frame draw:z-index="251657728" draw:id="id0" draw:style-name="a0" draw:name="Text Box 2" text:anchor-type="paragraph" svg:x="4.375in" svg:y="0.23611in" svg:width="1.75in" svg:height="1.5in" style:rel-width="scale" style:rel-height="scale"><draw:text-box><text:p text:style-name="P23"/><text:p text:style-name="P24"/><text:p text:style-name="P25"><text:span text:style-name="T26">單</text:span><text:span text:style-name="T27"><text:s/></text:span><text:span text:style-name="T28">位</text:span><text:span text:style-name="T29"><text:s/></text:span><text:span text:style-name="T30">圖</text:span><text:span text:style-name="T31"><text:s/></text:span><text:span text:style-name="T32">記</text:span></text:p></draw:text-box><svg:title/><svg:desc/></draw:frame></text:span><text:span text:style-name="T33">此致<text:s/></text:span></text:p>
      <text:p text:style-name="P34">彰化縣衛生局</text:p>
      <text:p text:style-name="P35"/>
      <text:p text:style-name="P36">具領單位：</text:p>
      <text:p text:style-name="P37">單位地址：</text:p>
      <text:p text:style-name="P38"><text:span text:style-name="T39">統一編號：</text:span></text:p>
      <text:p text:style-name="P40"><text:span text:style-name="T41">單位負責人：</text:span><text:span text:style-name="T42"><text:s/>   <text:s/></text:span><text:span text:style-name="T43">(簽 章)</text:span></text:p>
      <text:p text:style-name="P44"><text:span text:style-name="T45">會計：</text:span><text:span text:style-name="T46"><text:s/>    </text:span><text:span text:style-name="T47">（簽 章）</text:span></text:p>
      <text:p text:style-name="P48"><text:span text:style-name="T49">出納：</text:span><text:span text:style-name="T50"><text:s/>  </text:span><text:span text:style-name="T51">（簽 章）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匯款銀行：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存簿帳號：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中華民國</text:span><text:span text:style-name="T69">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<text:p text:style-name="P76"/>
      <text:p text:style-name="P77"><text:span text:style-name="T78">-</text:span><text:span text:style-name="T79">--</text:span><text:span text:style-name="T80">--------------</text:span><text:span text:style-name="T81">存</text:span><text:span text:style-name="T82">--</text:span><text:span text:style-name="T83">簿</text:span><text:span text:style-name="T84">--</text:span><text:span text:style-name="T85">封--面--影--本--黏--貼</text:span><text:span text:style-name="T86">--處</text:span><text:span text:style-name="T87">----------------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modern"/>
    <style:font-face style:name="Arial Unicode MS" svg:font-family="Arial Unicode MS" style:font-family-generic="swiss" style:font-pitch="variable" svg:panose-1="2 11 6 4 2 2 2 2 2 4"/>
    <style:font-face style:name="華康隸書體W3(P)" svg:font-family="華康隸書體W3(P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日期字元" style:display-name="日期 字元" style:family="text">
      <style:text-properties style:letter-kerning="true" fo:font-size="12pt" style:font-size-asian="12pt"/>
    </style:style>
    <style:style style:name="樣式6" style:display-name="樣式6" style:family="paragraph" style:parent-style-name="樣式1" style:default-outline-level="1">
      <style:paragraph-properties fo:margin-left="0in" fo:text-indent="0in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樣式1" style:display-name="樣式1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font-size="24pt" style:font-size-asian="24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樣式3" style:display-name="樣式3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 style:letter-kerning="true" fo:font-size="24pt" style:font-size-asian="24pt" fo:hyphenate="false"/>
    </style:style>
    <style:style style:name="樣式5" style:display-name="樣式5" style:family="paragraph" style:parent-style-name="樣式3" style:default-outline-level="1">
      <style:paragraph-properties style:line-height-at-least="0.3194in" fo:margin-left="0in" fo:text-indent="0in">
        <style:tab-stops>
          <style:tab-stop style:type="left" style:position="0.3333in"/>
          <style:tab-stop style:type="left" style:position="0.5in"/>
        </style:tab-stops>
      </style:paragraph-properties>
      <style:text-properties fo:color="#FF0000" style:letter-kerning="true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3937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</dc:title>
    <dc:subject/>
    <meta:initial-creator>hp</meta:initial-creator>
    <dc:creator>長照科01</dc:creator>
    <meta:creation-date>2025-08-15T00:50:00Z</meta:creation-date>
    <dc:date>2025-08-15T00:50:00Z</dc:date>
    <meta:print-date>2021-11-05T07:02:00Z</meta:print-date>
    <meta:template xlink:href="Normal" xlink:type="simple"/>
    <meta:editing-cycles>2</meta:editing-cycles>
    <meta:editing-duration>PT0S</meta:editing-duration>
    <meta:user-defined meta:name="KSOProductBuildVer">1028-6.3.0.1864</meta:user-defined>
    <meta:document-statistic meta:page-count="1" meta:paragraph-count="1" meta:word-count="39" meta:character-count="266" meta:row-count="1" meta:non-whitespace-character-count="228"/>
  </office:meta>
</office:document-meta>
</file>