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彰化縣「本國看護工及護理人員驗章」</text:span><text:span text:style-name="T3">申請書</text:span></text:p>
      <text:p text:style-name="P4"/>
      <text:p text:style-name="內文"><text:span text:style-name="T5">本機構</text:span><text:span text:style-name="T6"><text:s text:c="29"/></text:span><text:span text:style-name="T7">為聘僱外籍看護</text:span><text:span text:style-name="T8">工，依規定</text:span><text:span text:style-name="T9">向貴局</text:span><text:span text:style-name="T10">申請「本國看護工</text:span><text:span text:style-name="T11">及護理人員</text:span><text:span text:style-name="T12">名冊」驗章一式</text:span><text:span text:style-name="T13"><text:s text:c="3"/></text:span><text:span text:style-name="T14">份，茲檢送</text:span><text:span text:style-name="T15">證明文件如附件，請貴局查實後發給證明。</text:span></text:p>
      <text:p text:style-name="P16"/>
      <text:p text:style-name="P17"/>
      <text:p text:style-name="P18">此致</text:p>
      <text:p text:style-name="P19">彰化縣衛生局</text:p>
      <text:p text:style-name="P20"/>
      <text:p text:style-name="P21"/>
      <text:p text:style-name="P22"/>
      <text:p text:style-name="P23"/>
      <text:p text:style-name="P24">機構名稱：</text:p>
      <text:p text:style-name="P25">負 責 人：</text:p>
      <text:p text:style-name="P26">地 <text:s text:c="3"/>址：</text:p>
      <text:p text:style-name="P27">電 <text:s text:c="3"/>話：</text:p>
      <text:p text:style-name="P28">統一編號：</text:p>
      <text:p text:style-name="P29"/>
      <text:p text:style-name="P30"/>
      <text:p text:style-name="P31"><text:span text:style-name="T32">中華民國 <text:s text:c="4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5-08-14T00:47:00Z</meta:creation-date>
    <dc:date>2025-08-14T00:47:00Z</dc: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2" meta:row-count="1" meta:non-whitespace-character-count="165"/>
  </office:meta>
</office:document-meta>
</file>