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text-properties style:font-name="標楷體" style:font-name-asian="標楷體" fo:color="#000000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8923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2798in"/>
    </style:style>
    <style:style style:name="Table10" style:family="table">
      <style:table-properties style:width="6.1229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8618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0875in" fo:text-indent="-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1.0597in" fo:text-indent="-1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1.0597in" fo:text-indent="-1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indent="1.55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625in" svg:y="-0.125in" svg:width="1.5in" svg:height="1.375in" style:rel-width="scale" style:rel-height="scale"><draw:text-box><text:p text:style-name="P3">衛生局驗章處</text:p></draw:text-box><svg:title/><svg:desc/></draw:frame></text:span><text:span text:style-name="T4">外籍配偶</text:span><text:span text:style-name="T5">名冊</text:span></text:p>
      <text:p text:style-name="P6">機構名稱：<text:s text:c="16"/>（單位圖記）</text:p>
      <text:p text:style-name="P7">機構負責人：<text:s text:c="16"/>　（簽章）</text:p>
      <text:p text:style-name="P8">法人負責人：<text:s text:c="16"/>　（簽章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 號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身分證字號或居留證字號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簽 <text:s text:c="4"/>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總 <text:s text:c="2"/>計 : <text:s text:c="7"/>人</text:p>
      <text:p text:style-name="P182">本名冊所填寫資料於送件時，請確認上開外籍配偶仍在職並依規定參加</text:p>
      <text:p text:style-name="P183">勞工保險，且不得同時擔任機構內護士職務，如有不實之情事者，除本申請案不予許可外，將移請直轄市、縣(市)政府處新臺幣30萬元以上150萬元以下罰鍰</text:p>
      <text:p text:style-name="P184"><text:s/>備註:<text:s/>(1)<text:s/>請加蓋機構圖記、負責人章及外籍配偶印章。</text:p>
      <text:p text:style-name="P185"><text:s text:c="7"/>(2) 以長期照護機構、養護機構、安養機構、財團法人社會福利機構、護理之家或長期照顧服務機構申請者，本名冊正本需經目的事業主管機關驗章。</text:p>
      <text:p text:style-name="P186"><text:s text:c="7"/>(3) 法人附設機構者，請加蓋法人負責人章。</text:p>
      <text:p text:style-name="P187"/>
      <text:p text:style-name="P188"><text:span text:style-name="T189"><draw:frame draw:z-index="251658240" draw:id="id1" draw:style-name="a1" draw:name="Text Box 4" text:anchor-type="paragraph" svg:x="5.49722in" svg:y="0.33819in" svg:width="0.98958in" svg:height="0.375in" style:rel-width="scale" style:rel-height="scale"><draw:text-box><text:p text:style-name="內文">1130919版</text:p></draw:text-box><svg:title/><svg:desc/></draw:frame></text:span><text:span text:style-name="T190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5-08-14T00:47:00Z</meta:creation-date>
    <dc:date>2025-08-14T00:47:00Z</dc:date>
    <meta:print-date>2024-08-14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