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/>
    </style:style>
    <style:style style:name="TableColumn7" style:family="table-column">
      <style:table-column-properties style:column-width="0.4131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1.052in"/>
    </style:style>
    <style:style style:name="TableColumn10" style:family="table-column">
      <style:table-column-properties style:column-width="0.8388in"/>
    </style:style>
    <style:style style:name="TableColumn11" style:family="table-column">
      <style:table-column-properties style:column-width="0.8388in"/>
    </style:style>
    <style:style style:name="TableColumn12" style:family="table-column">
      <style:table-column-properties style:column-width="0.8395in"/>
    </style:style>
    <style:style style:name="TableColumn13" style:family="table-column">
      <style:table-column-properties style:column-width="0.8388in"/>
    </style:style>
    <style:style style:name="TableColumn14" style:family="table-column">
      <style:table-column-properties style:column-width="0.8395in"/>
    </style:style>
    <style:style style:name="Table6" style:family="table">
      <style:table-properties style:width="6.7131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left="-0.052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left="-0.052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工作人員名冊</text:p>
      <text:p text:style-name="P2"/>
      <text:p text:style-name="P3">機構名稱: <text:s text:c="15"/>（單位圖記）</text:p>
      <text:p text:style-name="P4">負<text:s/>責<text:s/>人: <text:s text:c="15"/>（簽章）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專任/兼任/特約</text:p>
          </table:table-cell>
          <table:table-cell table:style-name="TableCell28">
            <text:p text:style-name="P29">到職日期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8-14T00:48:00Z</meta:creation-date>
    <dc:date>2025-08-14T00:48:00Z</dc:date>
    <meta:print-date>2016-08-25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