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8645in"/>
        </style:tab-stops>
      </style:paragraph-properties>
    </style:style>
    <style:style style:name="P8" style:parent-style-name="內文" style:family="paragraph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text-align="center"/>
      <style:text-properties style:font-name="標楷體" style:font-name-asian="標楷體" fo:color="#808080" fo:font-size="9pt" style:font-size-asian="9pt"/>
    </style:style>
    <style:style style:name="TableColumn11" style:family="table-column">
      <style:table-column-properties style:column-width="1.2006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7881in"/>
    </style:style>
    <style:style style:name="TableColumn15" style:family="table-column">
      <style:table-column-properties style:column-width="2.5777in"/>
    </style:style>
    <style:style style:name="Table10" style:family="table">
      <style:table-properties style:width="6.7319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color="#808080" fo:font-size="11pt" style:font-size-asian="11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olumn63" style:family="table-column">
      <style:table-column-properties style:column-width="2.0868in"/>
    </style:style>
    <style:style style:name="TableColumn64" style:family="table-column">
      <style:table-column-properties style:column-width="2.1659in"/>
    </style:style>
    <style:style style:name="TableColumn65" style:family="table-column">
      <style:table-column-properties style:column-width="2.4965in"/>
    </style:style>
    <style:style style:name="Table62" style:family="table">
      <style:table-properties style:width="6.7493in" fo:margin-left="0in" table:align="left"/>
    </style:style>
    <style:style style:name="TableRow66" style:family="table-row">
      <style:table-row-properties style:min-row-height="0.361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 style:min-row-height="0.420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13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131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13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/>
    </style:style>
    <style:style style:name="P102" style:parent-style-name="內文" style:list-style-name="LFO1" style:family="paragraph">
      <style:text-properties style:font-name-asian="標楷體"/>
    </style:style>
    <style:style style:name="P103" style:parent-style-name="內文" style:list-style-name="LFO1" style:family="paragraph">
      <style:text-properties style:font-name-asian="標楷體"/>
    </style:style>
    <style:style style:name="P104" style:parent-style-name="內文" style:list-style-name="LFO1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list-style-name="LFO2" style:family="paragraph">
      <style:text-properties style:font-name-asian="標楷體"/>
    </style:style>
    <style:style style:name="P107" style:parent-style-name="內文" style:list-style-name="LFO2" style:family="paragraph">
      <style:text-properties style:font-name-asian="標楷體"/>
    </style:style>
    <style:style style:name="P108" style:parent-style-name="內文" style:list-style-name="LFO2" style:family="paragraph">
      <style:text-properties style:font-name-asian="標楷體"/>
    </style:style>
    <style:style style:name="P109" style:parent-style-name="內文" style:list-style-name="LFO2" style:family="paragraph">
      <style:text-properties style:font-name-asian="標楷體"/>
    </style:style>
    <style:style style:name="P110" style:parent-style-name="內文" style:list-style-name="LFO2" style:family="paragraph"/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6.68125in" svg:y="-0.68958in" svg:width="1in" svg:height="0.32292in" style:rel-width="scale" style:rel-height="scale"><draw:text-box><text:p text:style-name="P8">11410修訂</text:p></draw:text-box><svg:title/><svg:desc/></draw:frame><draw:frame draw:z-index="251657216" draw:id="id1" draw:style-name="a1" draw:name="Text Box 4" text:anchor-type="paragraph" svg:x="5.23056in" svg:y="-0.32708in" svg:width="1.44375in" svg:height="1.2625in" style:rel-width="scale" style:rel-height="scale"><draw:text-box><text:p text:style-name="P9">(彰化縣衛生局核章處)</text:p></draw:text-box><svg:title/><svg:desc/></draw:frame></text:p>
      <text:p text:style-name="內文"/>
      <text:p text:style-name="內文"/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一、機構基本資料︰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>
            <text:p text:style-name="P30">機構名稱</text:p>
          </table:table-cell>
          <table:table-cell table:style-name="TableCell31" table:number-columns-spanned="4">
            <text:p text:style-name="P32">（請核章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負<text:s/>責<text:s/>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<text:s text:c="2"/>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立案日期</text:p>
          </table:table-cell>
          <table:table-cell table:style-name="TableCell45">
            <text:p text:style-name="P46"><text:s text:c="4"/>年<text:s/><text:s/>月<text:s/><text:s text:c="2"/>日</text:p>
          </table:table-cell>
          <table:table-cell table:style-name="TableCell47" table:number-columns-spanned="2">
            <text:p text:style-name="P48">核准文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立案床數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地<text:s text:c="2"/>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>二、收費標準︰(每月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收<text:s/>容<text:s/>性<text:s/>質</text:p>
          </table:table-cell>
          <table:table-cell table:style-name="TableCell69">
            <text:p text:style-name="P70">收<text:s/>費<text:s/>標<text:s/>準</text:p>
          </table:table-cell>
          <table:table-cell table:style-name="TableCell71">
            <text:p text:style-name="P72">備<text:s text:c="4"/>註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填表說明︰</text:p>
      <text:list text:style-name="LFO1" text:continue-numbering="true">
        <text:list-item>
          <text:p text:style-name="P102">本收費標準核定表請製作1式4份並函報本府核定，本局核章後檢還2份機構存查。</text:p>
        </text:list-item>
        <text:list-item>
          <text:p text:style-name="P103">收費標準如有異動請重新函報核定。</text:p>
        </text:list-item>
        <text:list-item>
          <text:p text:style-name="P104">依據老人福利法第34條第4項規定「…；其收費規定，應報由當地直轄市、縣(市)主管機關核定。」</text:p>
        </text:list-item>
      </text:list>
      <text:p text:style-name="P105">注意事項：</text:p>
      <text:list text:style-name="LFO2" text:continue-numbering="true">
        <text:list-item>
          <text:p text:style-name="P106">為避免住民疑慮及爭議，請於公告調整後收費標準1個月後實施。</text:p>
        </text:list-item>
        <text:list-item>
          <text:p text:style-name="P107">新入住住民，收費及保證金應與住民雙方簽訂契約並妥為處理，倘有爭議將依消費者保護法及相關規定辦理。</text:p>
        </text:list-item>
        <text:list-item>
          <text:p text:style-name="P108">舊住民，於契約期限內，非經簽約人或委託人同意<text:s/>不得調高所訂各項費用，如有調整之必要，應視同新入住民，重新簽訂契約後始得調整。</text:p>
        </text:list-item>
        <text:list-item>
          <text:p text:style-name="P109">本收費標準日後如有修訂，請依老人福利法第34條第4項規定重新函報本局核定。</text:p>
        </text:list-item>
        <text:list-item>
          <text:p text:style-name="P110"><text:span text:style-name="T111">本</text:span><text:span text:style-name="T112">收費標準</text:span><text:span text:style-name="T113">生效</text:span><text:span text:style-name="T114">後，請依據彰化縣私立老人福利機構履行營運之擔保能力認定辦法第</text:span><text:span text:style-name="T115">3</text:span><text:span text:style-name="T116">條第</text:span><text:span text:style-name="T117">1</text:span><text:span text:style-name="T118">項及第</text:span><text:span text:style-name="T119">4</text:span><text:span text:style-name="T120">條辦理，檢具履行營運擔保金證明函報本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頁首"><text:span text:style-name="T2">彰化縣私立老人福利機構收費標準核定表</text:span></text:p>
      </style:header>
      <style:footer>
        <text:p text:style-name="P3"><text:span text:style-name="T4">填表人︰</text:span><text:span text:style-name="T5"><text:s text:c="23"/></text:span><text:span text:style-name="T6">主任︰</text:span><text:span text:style-name="T7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彰化縣政府社會處</dc:title>
    <meta:initial-creator>user</meta:initial-creator>
    <dc:creator>User</dc:creator>
    <meta:creation-date>2025-11-20T09:18:00Z</meta:creation-date>
    <dc:date>2025-11-20T09:18:00Z</dc:date>
    <meta:print-date>2025-11-07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