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內文" style:master-page-name="MP0">
      <style:paragraph-properties fo:margin-left="-0.635cm" fo:margin-right="-0.589cm" style:line-height-at-least="0.706cm" fo:text-align="center" style:justify-single-word="false" style:page-number="auto" fo:break-before="page" style:text-autospace="none">
        <style:tab-stops/>
      </style:paragraph-properties>
      <style:text-properties style:font-name="標楷體" fo:font-size="22pt" fo:language="zh" fo:country="TW" fo:font-weight="bold" style:letter-kerning="false" style:font-name-asian="標楷體" style:font-size-asian="22pt" style:font-weight-asian="bold" style:font-name-complex="標楷體" style:font-size-complex="22pt" style:font-weight-complex="bold"/>
    </style:style>
    <style:style style:name="P2" style:family="paragraph" style:parent-style-name="內文">
      <style:paragraph-properties style:text-autospace="none"/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P3" style:family="paragraph" style:parent-style-name="內文">
      <style:paragraph-properties style:text-autospace="none"/>
    </style:style>
    <style:style style:name="P4" style:family="paragraph" style:parent-style-name="內文">
      <style:paragraph-properties style:line-height-at-least="0.706cm" fo:text-indent="0.316cm" style:auto-text-indent="false" style:text-autospace="none">
        <style:tab-stops>
          <style:tab-stop style:position="7.62cm"/>
        </style:tab-stops>
      </style:paragraph-properties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P5" style:family="paragraph" style:parent-style-name="內文">
      <style:paragraph-properties style:line-height-at-least="0.706cm" style:text-autospace="none">
        <style:tab-stops>
          <style:tab-stop style:position="7.62cm"/>
        </style:tab-stops>
      </style:paragraph-properties>
    </style:style>
    <style:style style:name="P6" style:family="paragraph" style:parent-style-name="內文">
      <style:paragraph-properties fo:text-align="center" style:justify-single-word="false">
        <style:tab-stops>
          <style:tab-stop style:position="7.62cm"/>
        </style:tab-stops>
      </style:paragraph-properties>
      <style:text-properties fo:color="#c0c0c0" loext:opacity="100%" style:font-name="標楷體" fo:font-size="20pt" fo:font-weight="bold" style:font-size-asian="20pt" style:font-weight-asian="bold" style:font-size-complex="20pt"/>
    </style:style>
    <style:style style:name="P7" style:family="paragraph" style:parent-style-name="內文">
      <style:paragraph-properties fo:text-align="center" style:justify-single-word="false">
        <style:tab-stops>
          <style:tab-stop style:position="7.62cm"/>
        </style:tab-stops>
      </style:paragraph-properties>
    </style:style>
    <style:style style:name="P8" style:family="paragraph" style:parent-style-name="內文">
      <style:paragraph-properties style:line-height-at-least="0.706cm" style:text-autospace="none">
        <style:tab-stops>
          <style:tab-stop style:position="7.62cm"/>
        </style:tab-stops>
      </style:paragraph-properties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P9" style:family="paragraph" style:parent-style-name="內文">
      <style:paragraph-properties style:line-height-at-least="0.706cm" fo:text-align="center" style:justify-single-word="false" fo:text-indent="1.693cm" style:auto-text-indent="false" style:text-autospace="none">
        <style:tab-stops>
          <style:tab-stop style:position="7.62cm"/>
        </style:tab-stops>
      </style:paragraph-properties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P10" style:family="paragraph" style:parent-style-name="內文">
      <style:paragraph-properties style:line-height-at-least="0.706cm" fo:text-align="center" style:justify-single-word="false" style:text-autospace="none">
        <style:tab-stops>
          <style:tab-stop style:position="7.62cm"/>
        </style:tab-stops>
      </style:paragraph-properties>
    </style:style>
    <style:style style:name="P11" style:family="paragraph" style:parent-style-name="內文">
      <style:paragraph-properties style:line-height-at-least="0.706cm" fo:text-align="center" style:justify-single-word="false" style:text-autospace="none">
        <style:tab-stops>
          <style:tab-stop style:position="7.62cm"/>
        </style:tab-stops>
      </style:paragraph-properties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P12" style:family="paragraph" style:parent-style-name="內文">
      <style:paragraph-properties style:line-height-at-least="0.706cm" style:text-autospace="none">
        <style:tab-stops>
          <style:tab-stop style:position="7.62cm"/>
        </style:tab-stops>
      </style:paragraph-properties>
      <style:text-properties style:font-name="標楷體" fo:font-size="16pt" fo:language="zh" fo:country="TW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language="zh" fo:country="TW" fo:font-weight="bold" style:letter-kerning="false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language="zh" fo:country="TW" fo:font-weight="bold" officeooo:rsid="001241b9" style:letter-kerning="false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language="zh" fo:country="TW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6pt" style:font-name-complex="標楷體" style:font-size-complex="16pt"/>
    </style:style>
    <style:style style:name="T5" style:family="text">
      <style:text-properties fo:color="#000000" loext:opacity="100%" style:font-name="標楷體" fo:font-size="16pt" style:letter-kerning="false" style:font-name-asian="標楷體" style:font-size-asian="16pt" style:font-family-complex="新3f細3f明3f體3f" style:font-family-generic-complex="swiss" style:font-size-complex="16pt"/>
    </style:style>
    <style:style style:name="T6" style:family="text">
      <style:text-properties fo:color="#c0c0c0" loext:opacity="100%" style:font-name="標楷體" fo:font-size="20pt" fo:font-weight="bold" style:font-size-asian="20pt" style:font-weight-asian="bold" style:font-size-complex="20pt"/>
    </style:style>
    <style:style style:name="T7" style:family="text">
      <style:text-properties style:font-name="標楷體" fo:font-size="16pt" fo:language="zh" fo:country="TW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6pt" style:font-weight-asian="bold" style:font-name-complex="標楷體" style:font-size-complex="16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style:font-name="標楷體" fo:font-size="16pt" fo:language="zh" fo:country="TW" fo:font-weight="bold" officeooo:rsid="00142070" style:letter-kerning="false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20pt" fo:language="zh" fo:country="TW" fo:font-weight="bold" style:letter-kerning="false" style:font-name-asian="標楷體" style:font-size-asian="20pt" style:font-weight-asian="bold" style:font-name-complex="標楷體" style:font-size-complex="20pt"/>
    </style:style>
    <style:style style:name="T11" style:family="text">
      <style:text-properties style:font-name="標楷體" fo:font-size="20pt" fo:language="zh" fo:country="TW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20pt" style:font-style-asian="italic" style:font-weight-asian="bold" style:font-name-complex="標楷體" style:font-size-complex="2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41%" fo:padding-left="0.254cm" fo:padding-right="0.254cm" fo:padding-top="0.127cm" fo:padding-bottom="0.127cm" fo:border="3.26pt solid #c0c0c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收 <text:s text:c="6"/>據</text:p>
      <text:p text:style-name="P2"/>
      <text:p text:style-name="P3"><text:span text:style-name="預設段落字型"><text:span text:style-name="T1">玆收到彰化縣衛生局</text:span></text:span><text:span text:style-name="預設段落字型"><text:span text:style-name="T2">11</text:span></text:span><text:span text:style-name="預設段落字型"><text:span text:style-name="T3">5</text:span></text:span><text:span text:style-name="預設段落字型"><text:span text:style-name="T1">年度</text:span></text:span><text:span text:style-name="預設段落字型"><text:span text:style-name="T4">________________</text:span></text:span><text:span text:style-name="預設段落字型"><text:span text:style-name="T1">月</text:span></text:span><text:span text:style-name="預設段落字型"><text:span text:style-name="T5">中低收入1.5倍以下失能老人長期照顧機構</text:span></text:span><text:span text:style-name="預設段落字型"><text:span text:style-name="T1">服務費用，計新臺幣</text:span></text:span><text:span text:style-name="預設段落字型"><text:span text:style-name="T4">________________________</text:span></text:span><text:span text:style-name="預設段落字型"><text:span text:style-name="T1">元確實無訛。</text:span></text:span></text:p>
      <text:p text:style-name="P4"><text:s/></text:p>
      <text:p text:style-name="P5"><draw:frame draw:style-name="fr1" draw:name="文字方塊 9" text:anchor-type="paragraph" svg:x="14.393cm" svg:y="0.208cm" svg:width="4.339cm" style:rel-width="scale" svg:height="3.625cm" style:rel-height="scale" draw:z-index="0"><draw:text-box><text:p text:style-name="P6">機 構</text:p><text:p text:style-name="P6"/><text:p text:style-name="P7"><text:span text:style-name="預設段落字型"><text:span text:style-name="T6">關 防</text:span></text:span></text:p></draw:text-box></draw:frame><text:span text:style-name="預設段落字型"><text:span text:style-name="T1">機構名稱：</text:span></text:span></text:p>
      <text:p text:style-name="P8">地 <text:s text:c="3"/>址：</text:p>
      <text:p text:style-name="P8">統一編號：</text:p>
      <text:p text:style-name="P8">匯入戶名：</text:p>
      <text:p text:style-name="P8">解款行(註明金融機構名稱及分行)：</text:p>
      <text:p text:style-name="P8">解款行代號(7碼)：</text:p>
      <text:p text:style-name="P8">匯款帳號：</text:p>
      <text:p text:style-name="P5"><text:span text:style-name="預設段落字型"><text:span text:style-name="T1">負 責 人：</text:span></text:span><text:span text:style-name="預設段落字型"><text:span text:style-name="T7">___________________</text:span></text:span><text:span text:style-name="預設段落字型"><text:span text:style-name="T8"> (簽名或蓋章)</text:span></text:span></text:p>
      <text:p text:style-name="P5"><text:span text:style-name="預設段落字型"><text:span text:style-name="T1">會 <text:s text:c="3"/>計：</text:span></text:span><text:span text:style-name="預設段落字型"><text:span text:style-name="T7">___________________</text:span></text:span><text:span text:style-name="預設段落字型"><text:span text:style-name="T8"> (簽名或蓋章)</text:span></text:span></text:p>
      <text:p text:style-name="P5"><text:span text:style-name="預設段落字型"><text:span text:style-name="T1">經 手 人：</text:span></text:span><text:span text:style-name="預設段落字型"><text:span text:style-name="T7">___________________</text:span></text:span><text:span text:style-name="預設段落字型"><text:span text:style-name="T8"> (簽名或蓋章)</text:span></text:span></text:p>
      <text:p text:style-name="P9"><text:s text:c="2"/></text:p>
      <text:p text:style-name="P9"/>
      <text:p text:style-name="P10"><text:span text:style-name="預設段落字型"><text:span text:style-name="T1">中 <text:s/>華 <text:s/>民 <text:s/>國</text:span></text:span><text:span text:style-name="預設段落字型"><text:span text:style-name="T2">11</text:span></text:span><text:span text:style-name="預設段落字型"><text:span text:style-name="T9">5</text:span></text:span><text:span text:style-name="預設段落字型"><text:span text:style-name="T1">年</text:span></text:span><text:span text:style-name="預設段落字型"><text:span text:style-name="T4">_______________</text:span></text:span><text:span text:style-name="預設段落字型"><text:span text:style-name="T1">月</text:span></text:span><text:span text:style-name="預設段落字型"><text:span text:style-name="T4">_______________</text:span></text:span><text:span text:style-name="預設段落字型"><text:span text:style-name="T1">日(填表日期)</text:span></text:span></text:p>
      <text:p text:style-name="P11"/>
      <text:p text:style-name="P10"><text:span text:style-name="預設段落字型"><text:span text:style-name="T10">*務必確認</text:span></text:span><text:span text:style-name="預設段落字型"><text:span text:style-name="T11">底線部分</text:span></text:span><text:span text:style-name="預設段落字型"><text:span text:style-name="T10">皆已更新，以減少往返更正期程</text:span></text:span></text:p>
      <text:p text:style-name="P12">-----­­­­­­---­­­­­­----­­­­­­---­­­­­­-存--簿--封--面--影--本--黏--貼--處--------­­­­­­---­­­­­­-­­­­­­-----</text:p>
      <text:p text:style-name="P12"/>
      <text:p text:style-name="內文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>收       據</dc:title>
    <meta:initial-creator>X</meta:initial-creator>
    <meta:creation-date>2024-11-21T07:24:00Z</meta:creation-date>
    <dc:date>2025-11-27T10:54:33.452781900</dc:date>
    <meta:print-date>2020-03-04T01:09:00Z</meta:print-date>
    <meta:editing-cycles>4</meta:editing-cycles>
    <meta:editing-duration>PT12S</meta:editing-duration>
    <meta:document-statistic meta:table-count="0" meta:image-count="0" meta:object-count="0" meta:page-count="1" meta:paragraph-count="19" meta:word-count="245" meta:character-count="437" meta:non-whitespace-character-count="404"/>
    <meta:template xlink:type="simple" xlink:actuate="onRequest" xlink:title="" xlink:href="Normal.dotm"/>
  </office:meta>
</office:document-meta>
</file>