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/>
    </style:style>
    <style:style style:name="P2" style:family="paragraph" style:parent-style-name="內文" style:list-style-name="L1">
      <style:paragraph-properties fo:line-height="100%" style:vertical-align="auto"/>
      <style:text-properties style:font-name="標楷體" fo:font-size="14pt" style:font-name-asian="標楷體" style:font-size-asian="14pt"/>
    </style:style>
    <style:style style:name="P3" style:family="paragraph" style:parent-style-name="內文" style:list-style-name="L1">
      <style:paragraph-properties fo:line-height="100%" style:vertical-align="auto"/>
    </style:style>
    <style:style style:name="P4" style:family="paragraph" style:parent-style-name="內文">
      <style:paragraph-properties fo:margin-left="2.117cm" fo:line-height="100%" style:vertical-align="auto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內文">
      <style:paragraph-properties fo:margin-left="2.117cm" fo:line-height="100%" style:vertical-align="auto">
        <style:tab-stops/>
      </style:paragraph-properties>
    </style:style>
    <style:style style:name="T1" style:family="text">
      <style:text-properties officeooo:rsid="000cfb7a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fo:color="#a6a6a6" loext:opacity="100%" style:font-name="標楷體" fo:font-size="14pt" style:font-name-asian="標楷體" style:font-size-asian="14pt"/>
    </style:style>
    <style:style style:name="T5" style:family="text">
      <style:text-properties fo:color="#a6a6a6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text:list-style style:name="L1">
      <text:list-level-style-number text:level="1" loext:num-list-format="%1%、" style:num-suffix="、" style:num-format="1">
        <style:list-level-properties text:min-label-width="1.27cm"/>
      </text:list-level-style-number>
      <text:list-level-style-number text:level="2" loext:num-list-format="(%2%)" style:num-prefix="(" style:num-suffix=")" style:num-format="1">
        <style:list-level-properties text:space-before="0.847cm" text:min-label-width="1.27cm"/>
      </text:list-level-style-number>
      <text:list-level-style-number text:level="3" loext:num-list-format="%3%." style:num-suffix="." style:num-format="1">
        <style:list-level-properties text:space-before="1.693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彰化縣衛生局11<text:span text:style-name="T1">5</text:span>年度中低收入生活津貼1.5倍以下失能老人長期照顧機構服務計畫書</text:p>
      <text:list text:style-name="L1">
        <text:list-item>
          <text:p text:style-name="P2">計畫依據︰依據「彰化縣衛生局11<text:span text:style-name="T1">5</text:span>年度中低收入1.5倍以下長期照顧機構服務實施計畫」辦理。</text:p>
        </text:list-item>
        <text:list-item>
          <text:p text:style-name="P2">實施期程︰11<text:span text:style-name="T1">5</text:span>年 <text:s text:c="3"/>月 <text:s text:c="3"/>日起至11<text:span text:style-name="T1">5</text:span>年12月31日止。</text:p>
        </text:list-item>
        <text:list-item>
          <text:p text:style-name="P2">辦理單位</text:p>
          <text:list>
            <text:list-item>
              <text:p text:style-name="P2">機構名稱︰</text:p>
            </text:list-item>
            <text:list-item>
              <text:p text:style-name="P2">機構地址︰</text:p>
            </text:list-item>
            <text:list-item>
              <text:p text:style-name="P3"><text:span text:style-name="預設段落字型"><text:span text:style-name="T2">中低收1.5倍以下機構安置</text:span></text:span><text:span text:style-name="預設段落字型"><text:span text:style-name="T3">業務</text:span></text:span><text:span text:style-name="預設段落字型"><text:span text:style-name="T2">聯絡人︰</text:span></text:span></text:p>
            </text:list-item>
            <text:list-item>
              <text:p text:style-name="P2">連絡電話/分機：</text:p>
            </text:list-item>
          </text:list>
        </text:list-item>
        <text:list-item>
          <text:p text:style-name="P2">營運計畫</text:p>
          <text:list>
            <text:list-item>
              <text:p text:style-name="P2">服務對象︰</text:p>
            </text:list-item>
          </text:list>
        </text:list-item>
      </text:list>
      <text:p text:style-name="P4">　　年滿65歲(含)以上或55歲(含)以上原住民，設籍且實際居住彰化縣，並經彰化縣長期照顧管理中心派員評估，符合領取中低收入老人生活津貼1.5倍以下且具重度失能者。</text:p>
      <text:list text:continue-numbering="true" text:style-name="L1">
        <text:list-item>
          <text:list>
            <text:list-item>
              <text:p text:style-name="P2">機構住宿收費標準表：</text:p>
            </text:list-item>
          </text:list>
        </text:list-item>
      </text:list>
      <text:p text:style-name="P5"><text:span text:style-name="預設段落字型"><text:span text:style-name="T4">(備註：請填寫機構收費標準，基本住宿費、管路加價…等收費標準，</text:span></text:span><text:span text:style-name="預設段落字型"><text:span text:style-name="T5">不是填寫</text:span></text:span><text:span text:style-name="預設段落字型"><text:span text:style-name="T4">補助金額22,000元。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style:line-height-at-least="0.635cm"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letter-kerning="false" style:font-size-complex="10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initial-creator>appvxp</meta:initial-creator>
    <meta:creation-date>2024-11-21T07:26:00Z</meta:creation-date>
    <dc:date>2025-11-25T08:22:59.697624900</dc:date>
    <meta:print-date>2021-08-24T00:33:00Z</meta:print-date>
    <meta:editing-cycles>4</meta:editing-cycles>
    <meta:editing-duration>PT1M15S</meta:editing-duration>
    <meta:document-statistic meta:table-count="0" meta:image-count="0" meta:object-count="0" meta:page-count="1" meta:paragraph-count="13" meta:word-count="287" meta:character-count="334" meta:non-whitespace-character-count="324"/>
    <meta:template xlink:type="simple" xlink:actuate="onRequest" xlink:title="" xlink:href="Normal.dotm"/>
  </office:meta>
</office:document-meta>
</file>