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67916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彰化縣餐盒餐工廠名單-112年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0" table:default-cell-style-name="ce1"/>
        <table:table-column table:style-name="co3" table:number-columns-repeated="15360" table:default-cell-style-name="ce1"/>
        <table:table-column table:style-name="co4" table:default-cell-style-name="ce1"/>
        <table:table-column table:style-name="co3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名稱</text:p>
          </table:table-cell>
          <table:table-cell office:value-type="string" table:style-name="ce1">
            <text:p>郵遞區號</text:p>
          </table:table-cell>
          <table:table-cell office:value-type="string" table:style-name="ce1">
            <text:p>營業地址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華食品工廠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彰化縣彰化市茄苳路2段10巷31之1號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金大立便當有限公司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彰化縣鹿港鎮玉順里海浴路43號之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小廚師食品工廠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彰化縣和美鎮彰新路3段373巷16號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正惠心便當工廠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彰化縣員林鎮復興路95號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冠成食品工廠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彰化縣員林市溝皂里柳橋路2段326巷2、6號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豐成食品工廠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彰化縣溪湖鎮中山里大溪路一段619巷91弄18號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志宏食品股份有限公司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彰化縣秀水鄉安溪村花秀路246號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誠美便當工廠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彰化縣花壇鄉岩竹村虎山街291巷19號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家嘉餐盒食品有限公司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彰化縣永靖鄉永東村永安街91號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承富實業有限公司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彰化縣田尾鄉饒平村建平路2段88號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豐禾餐飲有限公司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彰化縣彰化市彰草路582巷21號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聯華食品工業股份有限公司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彰化縣北斗鎮大新里四海路1段87號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洺宏便當工廠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彰化縣鹿港鎮海埔里輔導路358號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ng</meta:initial-creator>
    <dc:creator>CHSHB</dc:creator>
    <meta:creation-date>2020-02-05T09:37:33Z</meta:creation-date>
    <dc:date>2025-12-23T12:20:23Z</dc:date>
    <meta:editing-cycles>9</meta:editing-cycles>
    <meta:editing-duration>PT1285S</meta:editing-duration>
  </office:meta>
</office:document-meta>
</file>