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.2777in" fo:text-indent="0.2222in"/>
    </style:style>
    <style:style style:name="P2" style:parent-style-name="Textbody" style:family="paragraph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weight-complex="bold" fo:font-size="18pt" style:font-size-asian="18pt" style:font-size-complex="16pt"/>
    </style:style>
    <style:style style:name="P4" style:parent-style-name="Textbody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Textbody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Textbody" style:family="paragraph">
      <style:paragraph-properties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Textbody" style:family="paragraph">
      <style:paragraph-properties fo:line-height="0.3472in" fo:margin-left="0.2423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Textbody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Textbody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Textbody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Textbody" style:family="paragraph">
      <style:paragraph-properties fo:margin-left="0.2423in" fo:margin-right="-0.1368in" fo:text-indent="-0.2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Textbody" style:family="paragraph">
      <style:paragraph-properties fo:text-align="justify"/>
    </style:style>
    <style:style style:name="T13" style:parent-style-name="預設段落字型" style:family="text">
      <style:text-properties fo:color="#D9D9D9"/>
    </style:style>
    <style:style style:name="T14" style:parent-style-name="預設段落字型" style:family="text">
      <style:text-properties fo:color="#D9D9D9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Textbody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Textbody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justify" fo:line-height="0.3194in" fo:margin-left="-0.0069in" fo:text-indent="0.0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justify" fo:line-height="0.3194in" fo:margin-left="-0.0069in" fo:text-indent="0.006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justify" fo:line-height="0.3194in" fo:margin-left="-0.0069in" fo:text-indent="0.00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justify" fo:line-height="0.3194in" fo:margin-left="-0.0069in" fo:text-indent="0.006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justify" fo:line-height="0.3194in" fo:margin-left="-0.0069in" fo:text-indent="0.00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justify" fo:line-height="0.3194in" fo:margin-left="-0.0069in" fo:text-indent="0.0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Textbody" style:family="paragraph">
      <style:paragraph-properties fo:text-align="justify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Textbody" style:family="paragraph">
      <style:paragraph-properties fo:text-align="justify"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Textbody" style:family="paragraph">
      <style:paragraph-properties fo:margin-left="-0.0069in" fo:text-indent="0.006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Textbody" style:master-page-name="MP1" style:family="paragraph">
      <style:paragraph-properties fo:break-before="page"/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36" style:family="table-column">
      <style:table-column-properties style:column-width="1.6138in" style:use-optimal-column-width="false"/>
    </style:style>
    <style:style style:name="TableColumn37" style:family="table-column">
      <style:table-column-properties style:column-width="2.7972in" style:use-optimal-column-width="false"/>
    </style:style>
    <style:style style:name="TableColumn38" style:family="table-column">
      <style:table-column-properties style:column-width="2.4763in" style:use-optimal-column-width="false"/>
    </style:style>
    <style:style style:name="Table35" style:family="table">
      <style:table-properties style:width="6.887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3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61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4" style:parent-style-name="Textbody" style:family="paragraph">
      <style:paragraph-properties fo:text-align="end"/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ableColumn87" style:family="table-column">
      <style:table-column-properties style:column-width="1.1618in" style:use-optimal-column-width="false"/>
    </style:style>
    <style:style style:name="TableColumn88" style:family="table-column">
      <style:table-column-properties style:column-width="0.709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1.062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3979in" style:use-optimal-column-width="false"/>
    </style:style>
    <style:style style:name="Table86" style:family="table">
      <style:table-properties style:width="7.3833in" fo:margin-left="-0.2006in" table:align="left"/>
    </style:style>
    <style:style style:name="TableRow95" style:family="table-row">
      <style:table-row-properties style:min-row-height="0.840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8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99" style:parent-style-name="Default" style:family="paragraph">
      <style:paragraph-properties style:line-height-at-least="0.2777in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style:font-name="文鼎中黑" style:font-name-asian="文鼎中黑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05" style:family="table-row">
      <style:table-row-properties style:min-row-height="0.63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line-height="0.2777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weight-complex="bold" fo:font-size="13pt" style:font-size-asian="13pt" style:font-size-complex="13pt"/>
    </style:style>
    <style:style style:name="T110" style:parent-style-name="預設段落字型" style:family="text">
      <style:text-properties style:font-weight-complex="bold" fo:font-size="13pt" style:font-size-asian="13pt" style:font-size-complex="13pt"/>
    </style:style>
    <style:style style:name="T111" style:parent-style-name="預設段落字型" style:family="text">
      <style:text-properties style:font-weight-complex="bold" fo:font-size="13pt" style:font-size-asian="13pt" style:font-size-complex="13pt"/>
    </style:style>
    <style:style style:name="T112" style:parent-style-name="預設段落字型" style:family="text">
      <style:text-properties style:font-weight-complex="bold" fo:font-size="13pt" style:font-size-asian="13pt" style:font-size-complex="13pt"/>
    </style:style>
    <style:style style:name="P113" style:parent-style-name="Default" style:family="paragraph">
      <style:paragraph-properties fo:line-height="0.2777in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style:font-weight-complex="bold" fo:font-size="13pt" style:font-size-asian="13pt" style:font-size-complex="13pt"/>
    </style:style>
    <style:style style:name="TableRow116" style:family="table-row">
      <style:table-row-properties style:min-row-height="0.40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P119" style:parent-style-name="Default" style:family="paragraph">
      <style:paragraph-properties style:line-height-at-least="0.2777in"/>
      <style:text-properties fo:font-size="13pt" style:font-size-asian="13pt" style:font-size-complex="13pt"/>
    </style:style>
    <style:style style:name="TableRow120" style:family="table-row">
      <style:table-row-properties style:min-row-height="0.3284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.2777in"/>
    </style:style>
    <style:style style:name="T123" style:parent-style-name="預設段落字型" style:family="text">
      <style:text-properties style:font-name-complex="新細明體" fo:font-size="13pt" style:font-size-asian="13pt" style:font-size-complex="13pt"/>
    </style:style>
    <style:style style:name="T124" style:parent-style-name="預設段落字型" style:family="text">
      <style:text-properties style:font-name-complex="新細明體" fo:font-size="13pt" style:font-size-asian="13pt" style:font-size-complex="13pt"/>
    </style:style>
    <style:style style:name="T125" style:parent-style-name="預設段落字型" style:family="text">
      <style:text-properties style:font-name-complex="新細明體" fo:font-size="13pt" style:font-size-asian="13pt" style:font-size-complex="13pt"/>
    </style:style>
    <style:style style:name="T126" style:parent-style-name="預設段落字型" style:family="text">
      <style:text-properties style:font-name-complex="新細明體" fo:font-size="13pt" style:font-size-asian="13pt" style:font-size-complex="13pt"/>
    </style:style>
    <style:style style:name="T127" style:parent-style-name="預設段落字型" style:family="text">
      <style:text-properties style:font-name-complex="新細明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.2777in"/>
    </style:style>
    <style:style style:name="T130" style:parent-style-name="預設段落字型" style:family="text">
      <style:text-properties style:font-name-complex="新細明體" fo:font-size="13pt" style:font-size-asian="13pt" style:font-size-complex="13pt"/>
    </style:style>
    <style:style style:name="T131" style:parent-style-name="預設段落字型" style:family="text">
      <style:text-properties style:font-name-complex="新細明體" fo:font-size="13pt" style:font-size-asian="13pt" style:font-size-complex="13pt"/>
    </style:style>
    <style:style style:name="T132" style:parent-style-name="預設段落字型" style:family="text">
      <style:text-properties style:font-name-complex="新細明體" fo:font-size="13pt" style:font-size-asian="13pt" style:font-size-complex="13pt"/>
    </style:style>
    <style:style style:name="T133" style:parent-style-name="預設段落字型" style:family="text">
      <style:text-properties style:font-name-complex="新細明體" fo:font-size="13pt" style:font-size-asian="13pt" style:font-size-complex="13pt"/>
    </style:style>
    <style:style style:name="T134" style:parent-style-name="預設段落字型" style:family="text">
      <style:text-properties style:font-name-complex="新細明體" fo:font-size="13pt" style:font-size-asian="13pt" style:font-size-complex="13pt"/>
    </style:style>
    <style:style style:name="T135" style:parent-style-name="預設段落字型" style:family="text">
      <style:text-properties style:font-name-complex="新細明體" style:font-size-complex="13pt"/>
    </style:style>
    <style:style style:name="T136" style:parent-style-name="預設段落字型" style:family="text">
      <style:text-properties style:font-name-complex="新細明體" style:font-size-complex="13pt"/>
    </style:style>
    <style:style style:name="T137" style:parent-style-name="預設段落字型" style:family="text">
      <style:text-properties style:font-name-complex="新細明體" style:font-size-complex="13pt"/>
    </style:style>
    <style:style style:name="T138" style:parent-style-name="預設段落字型" style:family="text">
      <style:text-properties style:font-name-complex="新細明體" style:font-size-complex="13pt"/>
    </style:style>
    <style:style style:name="T139" style:parent-style-name="預設段落字型" style:family="text">
      <style:text-properties style:font-name-complex="新細明體" style:font-size-complex="13pt"/>
    </style:style>
    <style:style style:name="T140" style:parent-style-name="預設段落字型" style:family="text">
      <style:text-properties style:font-name-complex="新細明體" style:font-size-complex="13pt"/>
    </style:style>
    <style:style style:name="TableRow141" style:family="table-row">
      <style:table-row-properties style:min-row-height="0.328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line-height-at-least="0.2777in"/>
      <style:text-properties style:font-name-complex="新細明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line-height-at-least="0.2777in"/>
      <style:text-properties style:font-name-complex="新細明體" fo:font-size="13pt" style:font-size-asian="13pt" style:font-size-complex="13pt"/>
    </style:style>
    <style:style style:name="TableRow146" style:family="table-row">
      <style:table-row-properties style:min-row-height="0.3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3" style:family="table-row">
      <style:table-row-properties style:min-row-height="0.565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 style:line-height-at-least="0.277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 style:line-height-at-least="0.27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 style:line-height-at-least="0.277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 style:line-height-at-least="0.277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.277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.277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.27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.2777in"/>
    </style:style>
    <style:style style:name="P180" style:parent-style-name="Default" style:family="paragraph">
      <style:paragraph-properties fo:line-height="0.25in"/>
    </style:style>
    <style:style style:name="P181" style:parent-style-name="Default" style:family="paragraph">
      <style:paragraph-properties fo:line-height="0.25in"/>
    </style:style>
    <style:style style:name="P182" style:parent-style-name="Default" style:family="paragraph">
      <style:paragraph-properties fo:line-height="0.25in"/>
    </style:style>
    <style:style style:name="P183" style:parent-style-name="Default" style:family="paragraph">
      <style:paragraph-properties fo:line-height="0.25in"/>
    </style:style>
    <style:style style:name="P184" style:parent-style-name="Default" style:family="paragraph">
      <style:paragraph-properties fo:line-height="0.25in"/>
    </style:style>
    <style:style style:name="P185" style:parent-style-name="Default" style:family="paragraph">
      <style:paragraph-properties fo:line-height="0.25in"/>
    </style:style>
    <style:style style:name="P186" style:parent-style-name="Default" style:family="paragraph">
      <style:paragraph-properties fo:line-height="0.25in"/>
    </style:style>
    <style:style style:name="P187" style:parent-style-name="Textbody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6.30551in" svg:y="-0.25551in" svg:width="0.81181in" svg:height="0.60417in" style:rel-width="scale" style:rel-height="scale"><draw:text-box><text:p text:style-name="P2">診所版</text:p></draw:text-box><svg:title/><svg:desc/></draw:frame><text:span text:style-name="T3">預立醫療照護諮商機構申請書</text:span></text:p>
      <text:p text:style-name="P4">機構類別：診所具特殊專長，申請為諮商機構</text:p>
      <text:p text:style-name="P5"/>
      <text:p text:style-name="P6">檢附資料：</text:p>
      <text:p text:style-name="P7">□醫師<text:s text:c="4"/>人；護理師<text:s text:c="4"/>人或心理師或社會工作人員<text:s text:c="4"/>人，已完成中央主管機關公告之預立醫療照護諮商訓練課程(見備註說明，需檢附完成訓練課程證明)</text:p>
      <text:p text:style-name="P8"><text:s text:c="3"/></text:p>
      <text:p text:style-name="P9"><text:s text:c="3"/></text:p>
      <text:p text:style-name="P10"/>
      <text:p text:style-name="P11"><text:s text:c="5"/>此致</text:p>
      <text:p text:style-name="P12"><draw:custom-shape svg:x="4.83543in" svg:y="0.10079in" svg:width="2.28056in" svg:height="2.15903in" draw:z-index="251658240" draw:id="id1" draw:style-name="a1" draw:name="Rectangle 2" text:anchor-type="paragraph"><svg:title/><svg:desc/><text:p text:style-name="內文"/><text:p text:style-name="內文"/><text:p text:style-name="內文"><text:s text:c="3"/><text:span text:style-name="T13"><text:s/></text:span><text:span text:style-name="T14">機構大印</text:span></text:p><draw:enhanced-geometry draw:type="non-primitive" svg:viewBox="0 0 21600 21600" draw:enhanced-path="M 0 0 L 21600 0 21600 21600 0 21600 Z N"/></draw:custom-shape><text:span text:style-name="T15">彰化縣衛生局</text:span></text:p>
      <text:p text:style-name="P16"/>
      <text:p text:style-name="P17"/>
      <text:p text:style-name="P18"><text:span text:style-name="T19">機構名稱：</text:span></text:p>
      <text:p text:style-name="P20"><text:span text:style-name="T21">機構住址：</text:span></text:p>
      <text:p text:style-name="P22"><text:span text:style-name="T23">申請人（機構負責人）：</text:span><text:s/></text:p>
      <text:p text:style-name="P24"><text:span text:style-name="T25">聯絡人：</text:span></text:p>
      <text:p text:style-name="P26"><text:span text:style-name="T27">聯絡電話：</text:span></text:p>
      <text:p text:style-name="P28"><text:span text:style-name="T29">聯絡人電子信箱：</text:span></text:p>
      <text:p text:style-name="P30"/>
      <text:p text:style-name="P31"/>
      <text:p text:style-name="P32">日期：<text:s text:c="17"/>年<text:s text:c="16"/>月<text:s text:c="15"/>日</text:p>
      <text:soft-page-break/>
      <text:p text:style-name="P33">檢附資料：</text:p>
      <text:p text:style-name="P34">預立醫療照護諮商醫事人員名單清冊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醫事人員類別</text:p>
          </table:table-cell>
          <table:table-cell table:style-name="TableCell42">
            <text:p text:style-name="P43">姓名<text:s/>/<text:s/>身分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醫師</text:p>
          </table:table-cell>
          <table:table-cell table:style-name="TableCell49">
            <text:p text:style-name="P50"/>
          </table:table-cell>
          <table:table-cell table:style-name="TableCell51">
            <text:p text:style-name="P52">具有專科醫師資格</text:p>
            <text:p text:style-name="P53">□是、□否</text:p>
          </table:table-cell>
        </table:table-row>
        <table:table-row table:style-name="TableRow54">
          <table:table-cell table:style-name="TableCell55">
            <text:p text:style-name="P56">護理人員</text:p>
          </table:table-cell>
          <table:table-cell table:style-name="TableCell57">
            <text:p text:style-name="P58"/>
          </table:table-cell>
          <table:table-cell table:style-name="TableCell59">
            <text:p text:style-name="P60">具有二年以上臨床實務經驗</text:p>
            <text:p text:style-name="P61">□是、□否</text:p>
          </table:table-cell>
        </table:table-row>
        <table:table-row table:style-name="TableRow62">
          <table:table-cell table:style-name="TableCell63">
            <text:p text:style-name="P64">心理師</text:p>
          </table:table-cell>
          <table:table-cell table:style-name="TableCell65">
            <text:p text:style-name="P66"/>
          </table:table-cell>
          <table:table-cell table:style-name="TableCell67">
            <text:p text:style-name="P68">具有二年以上臨床實務經驗</text:p>
            <text:p text:style-name="Textbody"><text:span text:style-name="T69">□</text:span><text:span text:style-name="T70">是、</text:span><text:span text:style-name="T71">□</text:span><text:span text:style-name="T72">否</text:span></text:p>
          </table:table-cell>
        </table:table-row>
        <table:table-row table:style-name="TableRow73">
          <table:table-cell table:style-name="TableCell74">
            <text:p text:style-name="P75">社會工作人員</text:p>
          </table:table-cell>
          <table:table-cell table:style-name="TableCell76">
            <text:p text:style-name="P77"/>
          </table:table-cell>
          <table:table-cell table:style-name="TableCell78">
            <text:p text:style-name="P79">具有二年以上臨床實務經驗</text:p>
            <text:p text:style-name="Textbody"><text:span text:style-name="T80">□</text:span><text:span text:style-name="T81">是、</text:span><text:span text:style-name="T82">□</text:span><text:span text:style-name="T83">否</text:span></text:p>
          </table:table-cell>
        </table:table-row>
      </table:table>
      <text:p text:style-name="P84">(欄位不足請自行新增)</text:p>
      <text:p text:style-name="P85">設施及收費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p text:style-name="P97">機構提供預立醫療照護諮商資訊網頁</text:p>
            <text:p text:style-name="P98">□無</text:p>
            <text:p text:style-name="P99"><text:span text:style-name="T100">□</text:span><text:span text:style-name="T101">有，網址</text:span><text:span text:style-name="T102">：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連絡電話(門診專線)：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□</text:span><text:span text:style-name="T109">固定門診時段：</text:span><text:span text:style-name="T110"><text:s text:c="2"/>(</text:span><text:span text:style-name="T111">如：每周三下午</text:span><text:span text:style-name="T112">…)</text:span></text:p>
            <text:p text:style-name="P113"><text:span text:style-name="T114">□</text:span><text:span text:style-name="T115">彈性安排諮商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中低收入戶補助金額或辦法</text:p>
            <text:p text:style-name="P119">□無<text:s text:c="3"/>□有，對象及收費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1.</text:span><text:span text:style-name="T124">個人諮商總費用</text:span><text:span text:style-name="T125">(</text:span><text:span text:style-name="T126">元</text:span><text:span text:style-name="T127">)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2.</text:span><text:span text:style-name="T131">團體諮商總費用</text:span><text:span text:style-name="T132">(</text:span><text:span text:style-name="T133">元</text:span><text:span text:style-name="T134">)</text:span>【<text:span text:style-name="T135">如：</text:span><text:span text:style-name="T136">2</text:span><text:span text:style-name="T137">人團體、</text:span><text:span text:style-name="T138">3</text:span><text:span text:style-name="T139">人團體</text:span><text:span text:style-name="T140">…</text:span>】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□無，服務對象僅限「居家失能個案家庭醫師照護方案」之個案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□無，服務對象僅限「居家失能個案家庭醫師照護方案」之個案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專業諮詢</text:p>
          </table:table-cell>
          <table:table-cell table:style-name="TableCell149">
            <text:p text:style-name="P150">掛號費</text:p>
          </table:table-cell>
          <table:table-cell table:style-name="TableCell151">
            <text:p text:style-name="P152">其他</text:p>
          </table:table-cell>
          <table:table-cell table:style-name="TableCell153">
            <text:p text:style-name="P154">總計</text:p>
          </table:table-cell>
          <table:table-cell table:style-name="TableCell155">
            <text:p text:style-name="P156">專業諮詢</text:p>
          </table:table-cell>
          <table:table-cell table:style-name="TableCell157">
            <text:p text:style-name="P158">掛號費</text:p>
          </table:table-cell>
          <table:table-cell table:style-name="TableCell159">
            <text:p text:style-name="P160">其他</text:p>
          </table:table-cell>
          <table:table-cell table:style-name="TableCell161">
            <text:p text:style-name="P162">總計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備註說明:</text:p>
      <text:p text:style-name="P181">★「提供預立醫療照護諮商之醫療機構管理辦法」</text:p>
      <text:p text:style-name="P182">第四條：諮商機構應組成預立醫療照護諮商團隊(以下簡稱諮商團隊)，至少包括下列人員：</text:p>
      <text:p text:style-name="P183">一、<text:s/>醫師一人:應具有專科醫師資格。</text:p>
      <text:p text:style-name="P184">二、<text:s/>護理人員一人:應具有二年以上臨床實務經驗。</text:p>
      <text:p text:style-name="P185">三、<text:s/>心理師或社會工作人員一人:應具有二年以上臨床實務經驗。</text:p>
      <text:p text:style-name="P186">第二條第二項諮商機構，得就前項第二款或第三款人員擇一設置。(診所)</text:p>
      <text:p text:style-name="P187">★<text:span text:style-name="T188">人員應完成中央主管機關公告之預立醫療照護諮商訓練課程</text:span><text:span text:style-name="T189">-</text:span><text:span text:style-name="T190">醫師：</text:span><text:span text:style-name="T191">4</text:span><text:span text:style-name="T192">小時【</text:span><text:span text:style-name="T193">A2</text:span><text:span text:style-name="T194">、</text:span><text:span text:style-name="T195">B+C 2</text:span><text:span text:style-name="T196">】、護理人員：</text:span><text:span text:style-name="T197">6</text:span><text:span text:style-name="T198">小時【</text:span><text:span text:style-name="T199">A+B 3</text:span><text:span text:style-name="T200">、</text:span><text:span text:style-name="T201">C3</text:span><text:span text:style-name="T202">】、心理師及社會工作人員：</text:span><text:span text:style-name="T203">11</text:span><text:span text:style-name="T204">小時【</text:span><text:span text:style-name="T205">A4</text:span><text:span text:style-name="T206">、</text:span><text:span text:style-name="T207">B3</text:span><text:span text:style-name="T208">、</text:span><text:span text:style-name="T209">C4</text:span><text:span text:style-name="T210">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margin-left="0.9736in" fo:margin-right="0.0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333in" fo:text-indent="0.5555in">
        <style:tab-stops/>
      </style:paragraph-properties>
      <style:text-properties style:font-name="標楷體" style:font-name-asian="標楷體" style:font-name-complex="標楷體" fo:font-size="20pt" style:font-size-asian="2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bluemsg1" style:display-name="bluemsg1" style:family="text">
      <style:text-properties fo:color="#1F72B2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埤頭鄉衛生所醫療機構登記給照調查報告表</dc:title>
    <dc:subject/>
    <meta:initial-creator>-</meta:initial-creator>
    <dc:creator>CHSHB</dc:creator>
    <meta:creation-date>2023-06-08T02:33:00Z</meta:creation-date>
    <dc:date>2026-01-07T00:45:00Z</dc:date>
    <meta:print-date>2019-10-01T03:16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137" meta:character-count="923" meta:row-count="6" meta:non-whitespace-character-count="787"/>
  </office:meta>
</office:document-meta>
</file>