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彰化縣衛生局公務統計報表程式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2">
            <text:p>編報週期</text:p>
          </table:table-cell>
          <table:table-cell office:value-type="string" table:style-name="ce2">
            <text:p>編報期限</text:p>
          </table:table-cell>
          <table:table-cell office:value-type="string" table:style-name="ce2">
            <text:p>編報單位</text:p>
          </table:table-cell>
          <table:table-cell office:value-type="string" table:style-name="ce2">
            <text:p>增刪修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10522-06-06-2</text:p>
          </table:table-cell>
          <table:table-cell office:value-type="string" table:style-name="ce3">
            <text:p>彰化縣中藥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1">
            <text:p>10522-06-05-2</text:p>
          </table:table-cell>
          <table:table-cell office:value-type="string" table:style-name="ce12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10"/>
          <table:table-cell table:number-columns-repeated="16377" table:style-name="ce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2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每月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每月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決算：會計年度結束後8月15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15日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1260-90-01-2</text:p>
          </table:table-cell>
          <table:table-cell office:value-type="string" table:style-name="ce6">
            <text:p>彰化縣重大災害醫事機構財物損失統計</text:p>
          </table:table-cell>
          <table:table-cell office:value-type="string" table:style-name="ce6">
            <text:p>臨時報</text:p>
          </table:table-cell>
          <table:table-cell office:value-type="string" table:style-name="ce6">
            <text:p>事件發生終了後60日內編報</text:p>
          </table:table-cell>
          <table:table-cell office:value-type="string" table:style-name="ce7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30910-01-01-2</text:p>
          </table:table-cell>
          <table:table-cell office:value-type="string" table:style-name="ce3">
            <text:p>彰化縣政府衛生局及所屬衛生行政機關在職人員數編製說明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後15日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8772113</meta:initial-creator>
    <dc:creator>會計室01</dc:creator>
    <meta:creation-date>2021-02-01T01:54:28Z</meta:creation-date>
    <dc:date>2026-01-12T02:09:35Z</dc:date>
    <meta:print-date>2026-01-12T02:03:36Z</meta:print-date>
  </office:meta>
</office:document-meta>
</file>