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1.091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 style:use-optimal-column-width="true"/>
    </style:style>
    <style:style style:name="co8" style:family="table-column">
      <style:table-column-properties fo:break-before="auto" style:column-width="11.514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2" table:style-name="ce18">
            <text:p>彰化縣衛生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9">
            <text:p>報 <text:s text:c="5"/>告 <text:s text:c="5"/>表</text:p>
          </table:table-cell>
          <table:covered-table-cell table:number-columns-repeated="5"/>
          <table:table-cell office:value-type="string" table:number-columns-spanned="2" table:number-rows-spanned="1" table:style-name="ce19">
            <text:p>整 理 表</text:p>
          </table:table-cell>
          <table:covered-table-cell/>
          <table:table-cell office:value-type="string" table:number-columns-spanned="2" table:number-rows-spanned="1" table:style-name="ce19">
            <text:p>登 <text:s text:c="2"/>記 <text:s text:c="2"/>冊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報</text:p>
            <text:p>週期</text:p>
          </table:table-cell>
          <table:table-cell office:value-type="string" table:style-name="ce5">
            <text:p>發布</text:p>
            <text:p>單位</text:p>
          </table:table-cell>
          <table:table-cell office:value-type="string" table:style-name="ce5">
            <text:p>審查</text:p>
            <text:p>單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名稱</text:p>
          </table:table-cell>
          <table:table-cell office:value-type="string" table:style-name="ce5">
            <text:p>編製</text:p>
            <text:p>單位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醫療資源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食品衛生管理工作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政管理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6-04-2</text:p>
          </table:table-cell>
          <table:table-cell office:value-type="string" table:style-name="ce3">
            <text:p>彰化縣西藥品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西藥品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10522-06-06-2</text:p>
          </table:table-cell>
          <table:table-cell office:value-type="string" table:style-name="ce3">
            <text:p>彰化縣中藥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中藥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10522-06-05-2</text:p>
          </table:table-cell>
          <table:table-cell office:value-type="string" table:style-name="ce8">
            <text:p>彰化縣醫療器材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8">
            <text:p>彰化縣醫療器材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稽查科</text:p>
          </table:table-cell>
          <table:table-cell table:number-columns-repeated="2" table:style-name="ce3"/>
          <table:table-cell office:value-type="string" table:style-name="ce3">
            <text:p>彰化縣化粧品衛生管理</text:p>
          </table:table-cell>
          <table:table-cell office:value-type="string" table:style-name="ce4">
            <text:p>稽查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1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工作量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衛生行政工作執行成果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table:number-columns-repeated="2" table:style-name="ce3"/>
          <table:table-cell office:value-type="string" table:style-name="ce3">
            <text:p>彰化縣政府醫療保健經費支出</text:p>
          </table:table-cell>
          <table:table-cell office:value-type="string" table:style-name="ce4">
            <text:p>會計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260-90-01-2</text:p>
          </table:table-cell>
          <table:table-cell office:value-type="string" table:style-name="ce3">
            <text:p>彰化縣重大災害醫事機構財物損失統計</text:p>
          </table:table-cell>
          <table:table-cell office:value-type="string" table:style-name="ce3">
            <text:p>臨時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重大災害醫事機構財物損失統計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0910-01-01-2</text:p>
          </table:table-cell>
          <table:table-cell office:value-type="string" table:style-name="ce3">
            <text:p>彰化縣政府衛生局及所屬衛生行政機關在職人員數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政府衛生局及所屬衛生行政機關在職人員數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工作人員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一)-居家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二)-日間照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三)-家庭托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四)-營養餐飲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五)-交通接送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8772113</meta:initial-creator>
    <dc:creator>會計室01</dc:creator>
    <meta:creation-date>2021-02-01T02:20:12Z</meta:creation-date>
    <dc:date>2026-01-12T02:10:10Z</dc:date>
    <meta:print-date>2021-02-20T07:44:53Z</meta:print-date>
  </office:meta>
</office:document-meta>
</file>