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03930555555556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9277777777778cm"/>
    </style:style>
    <style:style style:name="co6" style:family="table-column">
      <style:table-column-properties fo:break-before="auto" style:column-width="5.20347222222222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25pt" style:use-optimal-row-height="false" fo:break-before="auto"/>
    </style:style>
    <style:style style:name="ro6" style:family="table-row">
      <style:table-row-properties style:row-height="160.2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年彰化縣醫療院所新興傳染病教育訓練成果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115年彰化縣醫療院所新興傳染病教育訓練成果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轄區醫療機構醫護/工作人員教育訓練完成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授課日期</text:p>
          </table:table-cell>
          <table:table-cell office:value-type="string" table:style-name="ce4">
            <text:p>授課講師</text:p>
          </table:table-cell>
          <table:table-cell office:value-type="string" table:style-name="ce4">
            <text:p>授課單位</text:p>
          </table:table-cell>
          <table:table-cell office:value-type="string" table:style-name="ce5">
            <text:p>應完成新興傳染病訓練課程人數(A)</text:p>
          </table:table-cell>
          <table:table-cell office:value-type="string" table:style-name="ce5">
            <text:p>實際完成新興傳染病訓練課程人數(B)</text:p>
          </table:table-cell>
          <table:table-cell office:value-type="string" table:style-name="ce5">
            <text:p>新興傳染病教育訓練課程</text:p>
            <text:p><text:span text:style-name="T3">*</text:span>完成度(A)/(B)*100%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範例</text:p>
          </table:table-cell>
          <table:table-cell office:value-type="string" table:style-name="ce2">
            <text:p>115/1/1</text:p>
          </table:table-cell>
          <table:table-cell office:value-type="string" table:style-name="ce6">
            <text:p>xxx醫師</text:p>
          </table:table-cell>
          <table:table-cell office:value-type="string" table:style-name="ce6">
            <text:p>全院/門診/急診/加護/負壓…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percentage" office:value="1" table:style-name="ce7">
            <text:p>100%</text:p>
          </table:table-cell>
          <table:table-cell table:number-columns-repeated="16377"/>
        </table:table-row>
        <table:table-row table:style-name="ro4">
          <table:table-cell office:value-type="float" office:value="1" table:style-name="ce8">
            <text:p>1</text:p>
          </table:table-cell>
          <table:table-cell table:style-name="ce8"/>
          <table:table-cell table:number-columns-repeated="4" table:style-name="ce6"/>
          <table:table-cell table:style-name="ce7"/>
          <table:table-cell table:number-columns-repeated="16377"/>
        </table:table-row>
        <table:table-row table:style-name="ro4">
          <table:table-cell office:value-type="float" office:value="2" table:style-name="ce8">
            <text:p>2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table:style-name="ce8"/>
          <table:table-cell table:number-columns-repeated="4" table:style-name="ce9"/>
          <table:table-cell table:style-name="ce10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4">
            <text:p>備註:</text:p>
            <text:p>1.新興傳染病教育訓練係採計<text:span text:style-name="T4">115年</text:span>受訓資料，課程須為50分鐘以上，內容包含M痘、狂犬病、新型A型流感、伊波拉病毒感染、中東呼吸症候群冠狀病毒感染症(MERS-CoV)、黃熱病、天花、鼠疫、嚴重急性呼吸道症候群(SARS)、炭疽病、裂谷熱、拉薩熱等至少一種新興傳染病防治訓練。以醫療機構全院工作人員為對象，包含醫療照護人員及其他常駐工作人員(在該院累計達3個月以上、含外包人力)。</text:p>
            <text:p>2.<text:span text:style-name="T4">需檢附6-10張橫式清晰教育訓練照片</text:span>。</text:p>
            <text:p>3.課程之簽到單及學習修課證明等佐證資料，應留存備查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<text:s text:c="7"/></text:p>
          </table:table-cell>
          <table:table-cell table:style-name="ce11"/>
          <table:table-cell table:number-columns-repeated="16382" table:style-name="ce1"/>
        </table:table-row>
        <table:table-row table:style-name="ro7">
          <table:table-cell office:value-type="string" table:number-columns-spanned="7" table:number-rows-spanned="1" table:style-name="ce14">
            <text:p>醫院:<text:span text:style-name="T5"><text:s/></text:span>填表人簽章：<text:span text:style-name="T6"><text:s/></text:span>填表日期：<text:span text:style-name="T6"><text:s/></text:span>年<text:span text:style-name="T6"><text:s/></text:span>月<text:span text:style-name="T6"><text:s/></text:span>日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ppvxp</meta:initial-creator>
    <dc:creator>疾病管制科01</dc:creator>
    <meta:creation-date>2015-07-28T08:18:14Z</meta:creation-date>
    <dc:date>2026-01-02T05:54:40Z</dc:date>
    <meta:print-date>2025-02-21T06:57:35Z</meta:print-date>
  </office:meta>
</office:document-meta>
</file>