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in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7.2041in"/>
    </style:style>
    <style:style style:name="Table7" style:family="table">
      <style:table-properties style:width="7.2041in" fo:margin-left="0in" table:align="left"/>
    </style:style>
    <style:style style:name="TableRow9" style:family="table-row">
      <style:table-row-properties style:min-row-height="3.62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text-indent="0.373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text-indent="0.5in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olumn31" style:family="table-column">
      <style:table-column-properties style:column-width="7.2041in"/>
    </style:style>
    <style:style style:name="Table30" style:family="table">
      <style:table-properties style:width="7.2041in" fo:margin-left="0in" table:align="left"/>
    </style:style>
    <style:style style:name="TableRow32" style:family="table-row">
      <style:table-row-properties style:min-row-height="3.62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0.373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醫院</text:span><text:span text:style-name="T4">防護裝備</text:span><text:span text:style-name="T5">(PPE)</text:span><text:span text:style-name="T6">穿脫教育訓練成果照片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日期：</text:span><text:span text:style-name="T14"><text:s text:c="11"/></text:span><text:span text:style-name="T15">地點：</text:span><text:span text:style-name="T16"><text:s text:c="10"/></text:span><text:span text:style-name="T17">參加人數：</text:span><text:span text:style-name="T18"><text:s text:c="13"/></text:span><text:span text:style-name="T19">人</text:span></text:p>
      <text:p text:style-name="P20"><text:span text:style-name="T21"><text:s text:c="4"/></text:span><text:span text:style-name="T22">教育訓練主題：</text:span><text:span text:style-name="T23"><text:s text:c="29"/></text:span></text:p>
      <text:p text:style-name="P24"><text:span text:style-name="T25"><text:s text:c="2"/></text:span><text:span text:style-name="T26">醫院</text:span><text:span text:style-name="T27">防護裝備</text:span><text:span text:style-name="T28">(PPE)</text:span><text:span text:style-name="T29">穿脫教育訓練成果照片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日期：</text:span><text:span text:style-name="T38"><text:s text:c="10"/></text:span><text:span text:style-name="T39">地點：</text:span><text:span text:style-name="T40"><text:s text:c="11"/></text:span><text:span text:style-name="T41">參加人數：</text:span><text:span text:style-name="T42"><text:s text:c="10"/></text:span><text:span text:style-name="T43">人</text:span></text:p>
      <text:p text:style-name="P44"><text:span text:style-name="T45"><text:s text:c="4"/></text:span><text:span text:style-name="T46">教育訓練主題：</text:span><text:span text:style-name="T47"><text:s text:c="26"/></text:span><text:span text:style-name="T48"><text:s text:c="6"/></text:span><text:span text:style-name="T4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</dc:title>
    <meta:initial-creator>幼雪</meta:initial-creator>
    <dc:creator>YU WEI</dc:creator>
    <meta:creation-date>2025-02-21T07:00:00Z</meta:creation-date>
    <dc:date>2025-02-21T07:00:00Z</dc:date>
    <meta:print-date>2008-04-29T10:25:00Z</meta:print-date>
    <meta:template xlink:href="網頁格式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