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0334__20998__27604__32_2" style:data-style-name="N1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4.90361111111111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65pt" style:use-optimal-row-height="false" fo:break-before="auto"/>
    </style:style>
    <style:style style:name="ro3" style:family="table-row">
      <style:table-row-properties style:row-height="74.4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ro6" style:family="table-row">
      <style:table-row-properties style:row-height="132.6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防護裝備(PPE)穿脫教育訓練成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115年防護裝備(PPE)穿脫教育訓練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轄區醫療機構醫護/工作人員PPE教育訓練完成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授課日期</text:p>
          </table:table-cell>
          <table:table-cell office:value-type="string" table:style-name="ce3">
            <text:p>授課講師</text:p>
          </table:table-cell>
          <table:table-cell office:value-type="string" table:style-name="ce3">
            <text:p>授課單位</text:p>
          </table:table-cell>
          <table:table-cell office:value-type="string" table:style-name="ce3">
            <text:p>應完成PPE實際穿脫訓演練人數(A)</text:p>
          </table:table-cell>
          <table:table-cell office:value-type="string" table:style-name="ce3">
            <text:p>實際完成PPE實際穿脫訓演練人數(B)</text:p>
          </table:table-cell>
          <table:table-cell office:value-type="string" table:style-name="ce3">
            <text:p>PPE實際穿脫演練訓練<text:span text:style-name="T3">*</text:span>完成度(A)/(B)*100%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範例</text:p>
          </table:table-cell>
          <table:table-cell office:value-type="string" table:style-name="ce3">
            <text:p>115/1/1</text:p>
          </table:table-cell>
          <table:table-cell office:value-type="string" table:style-name="ce3">
            <text:p>xxx醫師</text:p>
          </table:table-cell>
          <table:table-cell office:value-type="string" table:style-name="ce3">
            <text:p>全院/門診/急診/加護/負壓…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percentage" office:value="1" table:style-name="ce4">
            <text:p>100%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5">
          <table:table-cell table:number-columns-repeated="6"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5">
            <text:p>備註:*</text:p>
            <text:p>1.個人防護裝備(​PPE)實際穿脫教育訓練，課程須為50分鐘以上，以全院/門診/急診/加護/負壓…高風險暴露單位工作人員為對象，包含醫療照護人員及其他常駐工作人員（在院累計達3個月以上、含外包人力），參加教育訓練人員不得少於90%。</text:p>
            <text:p>2.<text:span text:style-name="T4">需檢附6-10張橫式清晰教育訓練照片</text:span>。</text:p>
            <text:p>3.課程之簽到單及學習修課證明等佐證資料，應留存備查。</text:p>
            <text:p/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<text:s text:c="7"/>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5">
            <text:p>醫院:<text:span text:style-name="T5"><text:s/></text:span>填表人簽章：<text:span text:style-name="T6"><text:s/></text:span>填表日期：<text:span text:style-name="T6"><text:s/></text:span>年<text:span text:style-name="T6"><text:s/></text:span>月<text:span text:style-name="T6"><text:s/></text:span>日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疾病管制科01</dc:creator>
    <meta:creation-date>2017-01-06T10:51:16Z</meta:creation-date>
    <dc:date>2026-01-02T05:32:42Z</dc:date>
    <meta:print-date>2025-02-21T07:04:32Z</meta:print-date>
  </office:meta>
</office:document-meta>
</file>