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2777in" fo:margin-left="-0.25in" fo:margin-right="-0.2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weight="bold" style:font-weight-asian="bold" fo:color="#C0C0C0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weight="bold" style:font-weight-asian="bold" fo:color="#C0C0C0" fo:font-size="20pt" style:font-size-asian="20pt" style:font-size-complex="20pt"/>
    </style:style>
    <style:style style:name="P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8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style:line-height-at-least="0.2777in" fo:text-indent="0.1243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35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43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47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4" style:parent-style-name="內文" style:family="paragraph">
      <style:paragraph-properties style:text-autospace="none" fo:text-align="center" style:line-height-at-least="0.2777in" fo:text-indent="0.6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5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4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P98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99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4514in solid #c0c0c0" fo:padding-top="0.05in" fo:padding-bottom="0.05in" fo:padding-left="0.1in" fo:padding-right="0.1in" fo:background-color="#ffffff" draw:textarea-vertical-align="top" draw:textarea-horizontal-align="left" style:wrap="parallel" style:wrap-contour="false" draw:opacity="41.176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款收據</text:p>
      <text:p text:style-name="P2"/>
      <text:p text:style-name="P3"><text:span text:style-name="T4"><draw:frame draw:z-index="251657728" draw:id="id0" draw:style-name="a0" draw:name="文字方塊 9" text:anchor-type="paragraph" svg:x="5.44792in" svg:y="0.53194in" svg:width="2.15278in" svg:height="1.85417in" style:rel-width="scale" style:rel-height="scale"><draw:text-box><text:p text:style-name="P5">機<text:s/>構</text:p><text:p text:style-name="P6"/><text:p text:style-name="P7"><text:span text:style-name="T8">關</text:span><text:span text:style-name="T9"><text:s/></text:span><text:span text:style-name="T10">防</text:span></text:p></draw:text-box><svg:title/><svg:desc/></draw:frame></text:span><text:span text:style-name="T11">玆收到彰化縣衛生局</text:span><text:span text:style-name="T12">1</text:span><text:span text:style-name="T13">1</text:span><text:span text:style-name="T14">4</text:span><text:span text:style-name="T15">年</text:span><text:span text:style-name="T16">度住宿機構</text:span><text:span text:style-name="T17">強化感染管制獎勵計畫</text:span><text:span text:style-name="T18">獎勵經費</text:span><text:span text:style-name="T19">，計新臺幣</text:span><text:span text:style-name="T20">__</text:span><text:span text:style-name="T21">__________</text:span><text:span text:style-name="T22">____________</text:span><text:span text:style-name="T23">元</text:span><text:span text:style-name="T24">確實無訛。</text:span></text:p>
      <text:p text:style-name="P25"><text:s/></text:p>
      <text:p text:style-name="P26">機構名稱：<text:s/><text:s text:c="2"/><text:s text:c="32"/></text:p>
      <text:p text:style-name="P27">地<text:s text:c="4"/>址：<text:s/></text:p>
      <text:p text:style-name="P28">統一編號：<text:s/></text:p>
      <text:p text:style-name="P29">匯入戶名： <text:s text:c="2"/></text:p>
      <text:p text:style-name="P30"><text:span text:style-name="T31">金融機構</text:span><text:span text:style-name="T32">全銜</text:span><text:span text:style-name="T33">及分行：</text:span><text:span text:style-name="T34"><text:s text:c="20"/></text:span></text:p>
      <text:p text:style-name="P35"><text:span text:style-name="T36">解款行代號</text:span><text:span text:style-name="T37">(7</text:span><text:span text:style-name="T38">碼</text:span><text:span text:style-name="T39">)</text:span><text:span text:style-name="T40">：</text:span><text:span text:style-name="T41"><text:s text:c="8"/></text:span><text:span text:style-name="T42"><text:s text:c="15"/></text:span></text:p>
      <text:p text:style-name="P43"><text:span text:style-name="T44">匯款帳號：</text:span><text:span text:style-name="T45"><text:s text:c="14"/></text:span><text:span text:style-name="T46"><text:s text:c="16"/></text:span></text:p>
      <text:p text:style-name="P47"><text:span text:style-name="T48">負 責 人：</text:span><text:span text:style-name="T49">________</text:span><text:span text:style-name="T50">_____</text:span><text:span text:style-name="T51">______</text:span><text:span text:style-name="T52"><text:s/>(</text:span><text:span text:style-name="T53">簽名或蓋章</text:span><text:span text:style-name="T54">)</text:span></text:p>
      <text:p text:style-name="P55"><text:span text:style-name="T56">會</text:span><text:span text:style-name="T57"><text:s text:c="4"/></text:span><text:span text:style-name="T58">計：</text:span><text:span text:style-name="T59">___________________</text:span><text:span text:style-name="T60"><text:s/>(</text:span><text:span text:style-name="T61">簽名或蓋章</text:span><text:span text:style-name="T62">)</text:span></text:p>
      <text:p text:style-name="P63"><text:span text:style-name="T64">經</text:span><text:span text:style-name="T65"><text:s/></text:span><text:span text:style-name="T66">手</text:span><text:span text:style-name="T67"><text:s/></text:span><text:span text:style-name="T68">人：</text:span><text:span text:style-name="T69">___________________</text:span><text:span text:style-name="T70"><text:s/>(</text:span><text:span text:style-name="T71">簽名或蓋章</text:span><text:span text:style-name="T72">)</text:span><text:span text:style-name="T73"><text:s/></text:span></text:p>
      <text:p text:style-name="P74"><text:s text:c="2"/></text:p>
      <text:p text:style-name="P75"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__________</text:span><text:span text:style-name="T84">年</text:span><text:span text:style-name="T85">____</text:span><text:span text:style-name="T86">__</text:span><text:span text:style-name="T87">____</text:span><text:span text:style-name="T88">月</text:span><text:span text:style-name="T89">___</text:span><text:span text:style-name="T90">_</text:span><text:span text:style-name="T91">______</text:span><text:span text:style-name="T92">日</text:span><text:span text:style-name="T93">(填表日期)</text:span></text:p>
      <text:p text:style-name="P94"><text:span text:style-name="T95">*務必確認</text:span><text:span text:style-name="T96">底線部分</text:span><text:span text:style-name="T97">皆已更新，以減少往返更正期程</text:span></text:p>
      <text:p text:style-name="P98">-----­­­­­­---­­­­­­----­­­­­­---­­­­­­-存--簿--封--面--影--本--黏--貼--處--------­­­­­­---­­­­­­-­­­­­­-----</text:p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       據</dc:title>
    <dc:description/>
    <dc:subject/>
    <meta:initial-creator>X</meta:initial-creator>
    <dc:creator>長照科01</dc:creator>
    <meta:creation-date>2026-02-11T01:26:00Z</meta:creation-date>
    <dc:date>2026-02-11T01:26:00Z</dc:date>
    <meta:print-date>2023-03-09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