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</style:style>
    <style:style style:name="P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22pt" style:font-size-asian="22pt" style:font-size-complex="12pt"/>
    </style:style>
    <style:style style:name="P5" style:parent-style-name="內文" style:family="paragraph">
      <style:paragraph-properties style:snap-to-layout-grid="false" fo:line-height="0.3055in"/>
      <style:text-properties style:font-name="標楷體" style:font-name-asian="標楷體" fo:color="#000000" fo:background-color="#FFFFFF"/>
    </style:style>
    <style:style style:name="P6" style:parent-style-name="內文" style:family="paragraph">
      <style:paragraph-properties style:snap-to-layout-grid="false" fo:line-height="0.3055in"/>
      <style:text-properties style:font-name="標楷體" style:font-name-asian="標楷體" fo:color="#000000" fo:background-color="#FFFFFF"/>
    </style:style>
    <style:style style:name="P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background-color="#FFFFFF"/>
    </style:style>
    <style:style style:name="P8" style:parent-style-name="內文" style:family="paragraph">
      <style:paragraph-properties style:snap-to-layout-grid="false" fo:line-height="0.3055in"/>
      <style:text-properties style:font-name="標楷體" style:font-name-asian="標楷體" fo:color="#000000" fo:background-color="#FFFFFF"/>
    </style:style>
    <style:style style:name="P9" style:parent-style-name="內文" style:family="paragraph">
      <style:paragraph-properties style:snap-to-layout-grid="false" fo:line-height="0.3055in"/>
      <style:text-properties style:font-name="標楷體" style:font-name-asian="標楷體" fo:color="#000000" fo:background-color="#FFFFFF"/>
    </style:style>
    <style:style style:name="P10" style:parent-style-name="內文" style:family="paragraph">
      <style:paragraph-properties style:snap-to-layout-grid="false" fo:line-height="0.3055in"/>
      <style:text-properties style:font-name="標楷體" style:font-name-asian="標楷體" fo:color="#000000" fo:background-color="#FFFFFF"/>
    </style:style>
    <style:style style:name="P11" style:parent-style-name="內文" style:family="paragraph">
      <style:paragraph-properties style:snap-to-layout-grid="false" fo:line-height="0.3055in"/>
      <style:text-properties style:font-name="標楷體" style:font-name-asian="標楷體" fo:color="#000000" fo:background-color="#FFFFFF"/>
    </style:style>
    <style:style style:name="P12" style:parent-style-name="內文" style:family="paragraph">
      <style:paragraph-properties style:snap-to-layout-grid="false" fo:line-height="0.3055in"/>
      <style:text-properties style:font-name="標楷體" style:font-name-asian="標楷體" fo:color="#000000" fo:background-color="#FFFFFF"/>
    </style:style>
    <style:style style:name="P13" style:parent-style-name="內文" style:family="paragraph">
      <style:paragraph-properties style:snap-to-layout-grid="false" fo:line-height="0.3055in"/>
      <style:text-properties style:font-name="標楷體" style:font-name-asian="標楷體" fo:color="#000000" fo:background-color="#FFFFFF"/>
    </style:style>
    <style:style style:name="P14" style:parent-style-name="內文" style:family="paragraph">
      <style:paragraph-properties fo:text-align="center" fo:line-height="125%"/>
    </style:style>
    <style:style style:name="T15" style:parent-style-name="預設段落字型" style:family="text"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2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26pt" style:font-size-asian="26pt" style:font-size-complex="26pt"/>
    </style:style>
    <style:style style:name="P22" style:parent-style-name="內文" style:family="paragraph">
      <style:paragraph-properties fo:widows="2" fo:orphans="2" style:text-autospace="none" fo:text-align="justify" style:vertical-align="bottom" style:line-height-at-least="0.1666in" fo:margin-right="0.0152in"/>
      <style:text-properties style:font-name="標楷體" style:font-name-asian="標楷體" fo:color="#000000" fo:font-size="18pt" style:font-size-asian="18pt"/>
    </style:style>
    <style:style style:name="P23" style:parent-style-name="內文" style:family="paragraph">
      <style:paragraph-properties fo:text-align="justify" style:line-height-at-least="0.1666in" fo:margin-right="0.0152in"/>
      <style:text-properties style:font-name="標楷體" style:font-name-asian="標楷體" fo:color="#000000" fo:font-size="26pt" style:font-size-asian="26pt"/>
    </style:style>
    <style:style style:name="P24" style:parent-style-name="內文" style:family="paragraph">
      <style:paragraph-properties fo:text-align="justify" style:line-height-at-least="0.1666in" fo:margin-right="0.0152in"/>
      <style:text-properties style:font-name="標楷體" style:font-name-asian="標楷體" fo:color="#000000" fo:font-size="26pt" style:font-size-asian="26pt"/>
    </style:style>
    <style:style style:name="P25" style:parent-style-name="內文" style:family="paragraph">
      <style:paragraph-properties fo:text-align="center" style:line-height-at-least="0.1666in" fo:margin-right="0.0152in"/>
      <style:text-properties style:font-name="標楷體" style:font-name-asian="標楷體" fo:color="#000000" fo:font-size="22pt" style:font-size-asian="22pt"/>
    </style:style>
    <style:style style:name="P26" style:parent-style-name="內文" style:family="paragraph">
      <style:paragraph-properties style:line-height-at-least="0.1666in" fo:margin-right="0.0152in"/>
      <style:text-properties style:font-name="標楷體" style:font-name-asian="標楷體" fo:color="#000000" fo:font-size="22pt" style:font-size-asian="2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 fo:font-size="22pt" style:font-size-asian="22pt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 fo:color="#000000" fo:font-size="22pt" style:font-size-asian="22pt" style:font-size-complex="22pt"/>
    </style:style>
    <style:style style:name="P34" style:parent-style-name="內文" style:family="paragraph">
      <style:paragraph-properties fo:line-height="20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22pt" style:font-size-asian="22pt" style:font-size-complex="22pt"/>
    </style:style>
    <style:style style:name="P35" style:parent-style-name="清單段落" style:list-style-name="LFO1" style:family="paragraph">
      <style:paragraph-properties fo:line-height="200%"/>
      <style:text-properties style:font-name="標楷體" style:font-name-asian="標楷體" fo:color="#000000" fo:font-size="22pt" style:font-size-asian="22pt" style:font-size-complex="22pt"/>
    </style:style>
    <style:style style:name="P36" style:parent-style-name="清單段落" style:list-style-name="LFO1" style:family="paragraph">
      <style:paragraph-properties fo:line-height="200%" fo:margin-left="0.6708in" fo:text-indent="-0.6708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37" style:parent-style-name="清單段落" style:list-style-name="LFO1" style:family="paragraph">
      <style:paragraph-properties fo:line-height="200%" fo:margin-left="0.6708in" fo:text-indent="-0.6708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38" style:parent-style-name="清單段落" style:list-style-name="LFO1" style:family="paragraph">
      <style:paragraph-properties fo:line-height="200%"/>
      <style:text-properties style:font-name="標楷體" style:font-name-asian="標楷體" fo:color="#000000" fo:font-size="22pt" style:font-size-asian="22pt" style:font-size-complex="22pt"/>
    </style:style>
    <style:style style:name="P39" style:parent-style-name="清單段落" style:list-style-name="LFO1" style:family="paragraph">
      <style:paragraph-properties fo:line-height="200%"/>
      <style:text-properties style:font-name="標楷體" style:font-name-asian="標楷體" fo:color="#000000" fo:font-size="22pt" style:font-size-asian="22pt" style:font-size-complex="22pt"/>
    </style:style>
    <style:style style:name="P4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清單段落" style:list-style-name="LFO2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8" style:family="table-column">
      <style:table-column-properties style:column-width="0.75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5.4166in" style:use-optimal-column-width="false"/>
    </style:style>
    <style:style style:name="Table47" style:family="table">
      <style:table-properties style:width="7in" fo:margin-left="0in" table:align="center"/>
    </style:style>
    <style:style style:name="TableRow51" style:family="table-row">
      <style:table-row-properties style:min-row-height="0.5694in" style:use-optimal-row-height="false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 fo:margin-left="0.3791in" fo:margin-right="0.0395in" fo:text-indent="-0.3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305in" style:use-optimal-row-height="false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305in" style:use-optimal-row-height="false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4305in" style:use-optimal-row-height="false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end" fo:line-height="150%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清單段落" style:list-style-name="LFO2" style:family="paragraph">
      <style:paragraph-properties fo:line-height="150%"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2" style:family="table-column">
      <style:table-column-properties style:column-width="0.8041in" style:use-optimal-column-width="false"/>
    </style:style>
    <style:style style:name="TableColumn103" style:family="table-column">
      <style:table-column-properties style:column-width="1.2111in" style:use-optimal-column-width="false"/>
    </style:style>
    <style:style style:name="TableColumn104" style:family="table-column">
      <style:table-column-properties style:column-width="1.6145in" style:use-optimal-column-width="false"/>
    </style:style>
    <style:style style:name="TableColumn105" style:family="table-column">
      <style:table-column-properties style:column-width="0.8069in" style:use-optimal-column-width="false"/>
    </style:style>
    <style:style style:name="TableColumn106" style:family="table-column">
      <style:table-column-properties style:column-width="0.8069in" style:use-optimal-column-width="false"/>
    </style:style>
    <style:style style:name="TableColumn107" style:family="table-column">
      <style:table-column-properties style:column-width="1.1743in" style:use-optimal-column-width="false"/>
    </style:style>
    <style:style style:name="Table101" style:family="table">
      <style:table-properties style:width="6.418in" style:rel-width="100%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name="P18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weight-complex="bold" fo:color="#000000" fo:font-size="18pt" style:font-size-asian="18pt" style:font-size-complex="20pt"/>
    </style:style>
    <style:style style:name="T19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9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4" style:family="table-column">
      <style:table-column-properties style:column-width="1.1819in"/>
    </style:style>
    <style:style style:name="TableColumn195" style:family="table-column">
      <style:table-column-properties style:column-width="1.3777in"/>
    </style:style>
    <style:style style:name="TableColumn196" style:family="table-column">
      <style:table-column-properties style:column-width="0.8659in"/>
    </style:style>
    <style:style style:name="TableColumn197" style:family="table-column">
      <style:table-column-properties style:column-width="0.709in"/>
    </style:style>
    <style:style style:name="TableColumn198" style:family="table-column">
      <style:table-column-properties style:column-width="0.9645in"/>
    </style:style>
    <style:style style:name="TableColumn199" style:family="table-column">
      <style:table-column-properties style:column-width="2.0673in"/>
    </style:style>
    <style:style style:name="Table193" style:family="table">
      <style:table-properties style:width="7.1666in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weight="bold" style:font-weight-asian="bold" fo:color="#000000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6" style:parent-style-name="預設段落字型" style:family="text">
      <style:text-properties style:font-name="Webdings" style:font-name-asian="Webdings" style:font-name-complex="Webdings" fo:font-weight="bold" style:font-weight-asian="bold" fo:color="#000000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333" style:family="table-row">
      <style:table-row-properties style:min-row-height="1.0208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P33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0" style:parent-style-name="清單段落" style:list-style-name="LFO2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paragraph-properties fo:widows="2" fo:orphans="2"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fo:text-align="justify" fo:margin-left="0.3923in" fo:text-indent="-0.0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46" style:parent-style-name="清單段落" style:list-style-name="LFO2" style:family="paragraph">
      <style:paragraph-properties fo:line-height="150%" fo:margin-left="0.3937in" fo:text-indent="-0.4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8" style:parent-style-name="內文" style:family="paragraph">
      <style:paragraph-properties fo:widows="2" fo:orphans="2" fo:text-align="justify" fo:margin-left="0.3895in" fo:text-indent="-0.389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widows="2" fo:orphans="2"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9" style:parent-style-name="清單段落" style:list-style-name="LFO2" style:family="paragraph">
      <style:paragraph-properties fo:line-height="150%" fo:margin-left="0.3937in" fo:text-indent="-0.4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0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widows="2" fo:orphans="2" fo:margin-left="0.393in" fo:text-indent="-0.39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text:s text:c="9"/></text:span><text:span text:style-name="T16">單位辦理</text:span><text:span text:style-name="T17"><text:s/></text:span><text:span text:style-name="T18">彰化縣</text:span><text:span text:style-name="T19"><text:line-break/></text:span><text:span text:style-name="T20">長期照顧輔具租賃服務營運計畫書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115</text:span><text:span text:style-name="T29">年</text:span><text:span text:style-name="T30"><text:s text:c="3"/></text:span><text:span text:style-name="T31">月</text:span></text:p>
      <text:p text:style-name="P32"/>
      <text:soft-page-break/>
      <text:p text:style-name="P33">目錄</text:p>
      <text:p text:style-name="P34"/>
      <text:list text:style-name="LFO1" text:continue-numbering="true">
        <text:list-item>
          <text:p text:style-name="P35">單位基本簡介</text:p>
        </text:list-item>
        <text:list-item>
          <text:p text:style-name="P36">輔具租賃品項及規格</text:p>
        </text:list-item>
        <text:list-item>
          <text:p text:style-name="P37">租賃輔具清潔及消毒流程</text:p>
        </text:list-item>
        <text:list-item>
          <text:p text:style-name="P38">輔具租賃服務流程</text:p>
        </text:list-item>
        <text:list-item>
          <text:p text:style-name="P39">服務人員品質提升</text:p>
        </text:list-item>
      </text:list>
      <text:p text:style-name="P40"/>
      <text:p text:style-name="P41"/>
      <text:list text:style-name="LFO2" text:continue-numbering="true">
        <text:list-item>
          <text:p text:style-name="P42">單位基本簡介</text:p>
        </text:list-item>
      </text:list>
      <text:p text:style-name="P43"><text:s text:c="2"/>ㄧ、單位基本介紹</text:p>
      <text:p text:style-name="P44"><text:s text:c="2"/>二、主要營業項目</text:p>
      <text:p text:style-name="P45"><text:s text:c="2"/>三、服務規模</text:p>
      <text:p text:style-name="P46"><text:s text:c="2"/>四、人員配置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<text:span text:style-name="T54"><text:s/></text:span><text:span text:style-name="T55">本單位提供服務</text:span><text:span text:style-name="T56"><text:s text:c="3"/></text:span><text:span text:style-name="T57">名人力</text:span><text:span text:style-name="T58">(</text:span><text:span text:style-name="T59">包含兼、專職，專業人員及行政人員</text:span><text:span text:style-name="T60">)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類<text:s text:c="3"/>別</text:p>
          </table:table-cell>
          <table:table-cell table:style-name="TableCell64">
            <text:p text:style-name="P65">姓<text:s text:c="3"/>名</text:p>
          </table:table-cell>
          <table:table-cell table:style-name="TableCell66">
            <text:p text:style-name="P67">在本單位內擔任之具體工作性質、項目及範圍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（如篇幅不足，請自行增加）</text:span></text:p>
      <text:p text:style-name="P91"/>
      <text:list text:style-name="LFO2" text:continue-numbering="true">
        <text:list-item>
          <text:p text:style-name="P92"><text:span text:style-name="T93">辦理輔具租賃品項及規格</text:span><text:span text:style-name="T94">【依個別租賃品項逐一填寫，並請檢附購入證明</text:span><text:span text:style-name="T95">(</text:span><text:span text:style-name="T96">格式如表一</text:span><text:span text:style-name="T97">)</text:span><text:span text:style-name="T98">及投保產品責任保險相關證明文件</text:span><text:span text:style-name="T99">】</text:span></text:p>
        </text:list-item>
      </text:list>
      <text:p text:style-name="P100">參與營運輔具登錄清冊建議格式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單位管理序號</text:p>
          </table:table-cell>
          <table:table-cell table:style-name="TableCell111">
            <text:p text:style-name="P112">輔具名稱/型號</text:p>
          </table:table-cell>
          <table:table-cell table:style-name="TableCell113">
            <text:p text:style-name="P114">規格/功能</text:p>
          </table:table-cell>
          <table:table-cell table:style-name="TableCell115">
            <text:p text:style-name="P116">出廠年月</text:p>
          </table:table-cell>
          <table:table-cell table:style-name="TableCell117">
            <text:p text:style-name="P118">租金訂價</text:p>
          </table:table-cell>
          <table:table-cell table:style-name="TableCell119">
            <text:p text:style-name="P120">投保產品責任保險相關證明文件</text:p>
          </table:table-cell>
        </table:table-row>
        <table:table-row table:style-name="TableRow121">
          <table:table-cell table:style-name="TableCell122">
            <text:p text:style-name="P123">(例)<text:line-break/>MWC-001</text:p>
          </table:table-cell>
          <table:table-cell table:style-name="TableCell124">
            <text:p text:style-name="P125">康O手動輪椅/KM2500</text:p>
          </table:table-cell>
          <table:table-cell table:style-name="TableCell126">
            <text:p text:style-name="P127">16”座寬/輪椅B款</text:p>
          </table:table-cell>
          <table:table-cell table:style-name="TableCell128">
            <text:p text:style-name="P129">2024/05</text:p>
          </table:table-cell>
          <table:table-cell table:style-name="TableCell130">
            <text:p text:style-name="P131">200/月</text:p>
          </table:table-cell>
          <table:table-cell table:style-name="TableCell132">
            <text:p text:style-name="P133">如附件Ｏ</text:p>
          </table:table-cell>
        </table:table-row>
        <table:table-row table:style-name="TableRow134">
          <table:table-cell table:style-name="TableCell135">
            <text:p text:style-name="P136">(例)<text:line-break/>MWC-002</text:p>
          </table:table-cell>
          <table:table-cell table:style-name="TableCell137">
            <text:p text:style-name="P138">光O手動輪椅/Caneo Q</text:p>
          </table:table-cell>
          <table:table-cell table:style-name="TableCell139">
            <text:p text:style-name="P140">18”座寬/輪椅B款附加功能AB</text:p>
          </table:table-cell>
          <table:table-cell table:style-name="TableCell141">
            <text:p text:style-name="P142">2025/01</text:p>
          </table:table-cell>
          <table:table-cell table:style-name="TableCell143">
            <text:p text:style-name="P144">300/月</text:p>
          </table:table-cell>
          <table:table-cell table:style-name="TableCell145">
            <text:p text:style-name="P146">如附件Ｏ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<draw:frame draw:z-index="251663360" draw:id="id0" draw:style-name="a0" draw:name="文字方塊 1629054013" text:anchor-type="paragraph" svg:x="5.8866in" svg:y="-0.1134in" svg:width="0.83125in" svg:height="0.51528in" style:rel-width="scale" style:rel-height="scale"><draw:text-box><text:p text:style-name="P189"><text:span text:style-name="T190">表</text:span><text:span text:style-name="T191">一</text:span></text:p></draw:text-box><svg:title/><svg:desc/></draw:frame></text:span></text:p>
      <text:p text:style-name="P192">輔具購入證明建議格式：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6">
            <text:p text:style-name="P202">康O輔具股份有限公司<text:s/>產品售出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買受人：XX輔具租賃公司<text:line-break/>統一編號：00000000</text:p>
          </table:table-cell>
          <table:covered-table-cell/>
          <table:covered-table-cell/>
          <table:table-cell table:style-name="TableCell206" table:number-columns-spanned="3">
            <text:p text:style-name="內文"><text:span text:style-name="T207">售出日期：</text:span><text:span text:style-name="T208">2025/00/00</text:span><text:span text:style-name="T209"><text:line-break/></text:span><text:span text:style-name="T210">本公司為下列產品之</text:span><text:span text:style-name="T211"><text:s text:c="2"/></text:span><text:span text:style-name="T212"></text:span><text:span text:style-name="T213"><text:s/></text:span><text:span text:style-name="T214">製造商</text:span><text:span text:style-name="T215"><text:s text:c="2"/></text:span><text:span text:style-name="T216"></text:span><text:span text:style-name="T217"><text:s/></text:span><text:span text:style-name="T218">代理商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輔具名稱</text:span><text:span text:style-name="T223">/</text:span><text:span text:style-name="T224">型號</text:span></text:p>
          </table:table-cell>
          <table:table-cell table:style-name="TableCell225">
            <text:p text:style-name="P226"><text:span text:style-name="T227">原廠製造序號</text:span></text:p>
          </table:table-cell>
          <table:table-cell table:style-name="TableCell228" table:number-columns-spanned="2">
            <text:p text:style-name="P229"><text:span text:style-name="T230">規格</text:span><text:span text:style-name="T231">/</text:span><text:span text:style-name="T232">功能</text:span></text:p>
          </table:table-cell>
          <table:covered-table-cell/>
          <table:table-cell table:style-name="TableCell233">
            <text:p text:style-name="P234"><text:span text:style-name="T235">出廠年月</text:span></text:p>
          </table:table-cell>
          <table:table-cell table:style-name="TableCell236">
            <text:p text:style-name="P237"><text:span text:style-name="T238">查驗登記字號</text:span></text:p>
          </table:table-cell>
        </table:table-row>
        <table:table-row table:style-name="TableRow239">
          <table:table-cell table:style-name="TableCell240">
            <text:p text:style-name="內文"><text:span text:style-name="T241">(</text:span><text:span text:style-name="T242">例</text:span><text:span text:style-name="T243">)<text:s/></text:span><text:span text:style-name="T244">手動輪椅</text:span><text:span text:style-name="T245">/KM2500</text:span></text:p>
          </table:table-cell>
          <table:table-cell table:style-name="TableCell246">
            <text:p text:style-name="內文"><text:span text:style-name="T247">MW17-50012</text:span></text:p>
          </table:table-cell>
          <table:table-cell table:style-name="TableCell248" table:number-columns-spanned="2">
            <text:p text:style-name="內文"><text:span text:style-name="T249">16</text:span><text:span text:style-name="T250">吋座寬</text:span><text:span text:style-name="T251">/</text:span><text:span text:style-name="T252">輪椅</text:span><text:span text:style-name="T253">B</text:span><text:span text:style-name="T254">款</text:span></text:p>
          </table:table-cell>
          <table:covered-table-cell/>
          <table:table-cell table:style-name="TableCell255">
            <text:p text:style-name="內文"><text:span text:style-name="T256">2024/05</text:span></text:p>
          </table:table-cell>
          <table:table-cell table:style-name="TableCell257">
            <text:p text:style-name="內文"><text:span text:style-name="T258">衛署醫器輸壹字第</text:span><text:span text:style-name="T259">1234567</text:span><text:span text:style-name="T260">號</text:span></text:p>
          </table:table-cell>
        </table:table-row>
        <table:table-row table:style-name="TableRow261">
          <table:table-cell table:style-name="TableCell262">
            <text:p text:style-name="內文"><text:span text:style-name="T263">(</text:span><text:span text:style-name="T264">例</text:span><text:span text:style-name="T265">)<text:s/></text:span><text:span text:style-name="T266">手動輪椅</text:span><text:span text:style-name="T267">/KM2500</text:span></text:p>
          </table:table-cell>
          <table:table-cell table:style-name="TableCell268">
            <text:p text:style-name="內文"><text:span text:style-name="T269">MW17-50013</text:span></text:p>
          </table:table-cell>
          <table:table-cell table:style-name="TableCell270" table:number-columns-spanned="2">
            <text:p text:style-name="內文"><text:span text:style-name="T271">16</text:span><text:span text:style-name="T272">吋座寬</text:span><text:span text:style-name="T273">/</text:span><text:span text:style-name="T274">輪椅</text:span><text:span text:style-name="T275">B</text:span><text:span text:style-name="T276">款</text:span></text:p>
          </table:table-cell>
          <table:covered-table-cell/>
          <table:table-cell table:style-name="TableCell277">
            <text:p text:style-name="內文"><text:span text:style-name="T278">2024/05</text:span></text:p>
          </table:table-cell>
          <table:table-cell table:style-name="TableCell279">
            <text:p text:style-name="內文"><text:span text:style-name="T280">衛署醫器輸壹字第</text:span><text:span text:style-name="T281">1234567</text:span><text:span text:style-name="T282">號</text:span></text:p>
          </table:table-cell>
        </table:table-row>
        <table:table-row table:style-name="TableRow283">
          <table:table-cell table:style-name="TableCell284">
            <text:p text:style-name="內文"><text:span text:style-name="T285">(</text:span><text:span text:style-name="T286">例</text:span><text:span text:style-name="T287">)<text:s/></text:span><text:span text:style-name="T288">手動輪椅</text:span><text:span text:style-name="T289">/KM2500</text:span></text:p>
          </table:table-cell>
          <table:table-cell table:style-name="TableCell290">
            <text:p text:style-name="內文"><text:span text:style-name="T291">MW17-50050</text:span></text:p>
          </table:table-cell>
          <table:table-cell table:style-name="TableCell292" table:number-columns-spanned="2">
            <text:p text:style-name="內文"><text:span text:style-name="T293">18</text:span><text:span text:style-name="T294">吋座寬</text:span><text:span text:style-name="T295">/</text:span><text:span text:style-name="T296">輪椅</text:span><text:span text:style-name="T297">B</text:span><text:span text:style-name="T298">款</text:span></text:p>
          </table:table-cell>
          <table:covered-table-cell/>
          <table:table-cell table:style-name="TableCell299">
            <text:p text:style-name="內文"><text:span text:style-name="T300">2024/07</text:span></text:p>
          </table:table-cell>
          <table:table-cell table:style-name="TableCell301">
            <text:p text:style-name="內文"><text:span text:style-name="T302">衛署醫器輸壹字第</text:span><text:span text:style-name="T303">1234567</text:span><text:span text:style-name="T304">號</text:span></text:p>
          </table:table-cell>
        </table:table-row>
        <table:table-row table:style-name="TableRow305">
          <table:table-cell table:style-name="TableCell306">
            <text:p text:style-name="內文"><text:span text:style-name="T307">(</text:span><text:span text:style-name="T308">例</text:span><text:span text:style-name="T309">)<text:s/></text:span><text:span text:style-name="T310">手動輪椅</text:span><text:span text:style-name="T311">/KM5000</text:span></text:p>
          </table:table-cell>
          <table:table-cell table:style-name="TableCell312">
            <text:p text:style-name="內文"><text:span text:style-name="T313">MW17-63001</text:span></text:p>
          </table:table-cell>
          <table:table-cell table:style-name="TableCell314" table:number-columns-spanned="2">
            <text:p text:style-name="內文"><text:span text:style-name="T315">18</text:span><text:span text:style-name="T316">吋座寬</text:span><text:span text:style-name="T317">/</text:span><text:span text:style-name="T318">輪椅</text:span><text:span text:style-name="T319">B</text:span><text:span text:style-name="T320">款</text:span><text:span text:style-name="T321">+</text:span><text:span text:style-name="T322">附加功能</text:span><text:span text:style-name="T323">A</text:span><text:span text:style-name="T324">、</text:span><text:span text:style-name="T325">B</text:span><text:span text:style-name="T326">款</text:span></text:p>
          </table:table-cell>
          <table:covered-table-cell/>
          <table:table-cell table:style-name="TableCell327">
            <text:p text:style-name="內文"><text:span text:style-name="T328">2024/11</text:span></text:p>
          </table:table-cell>
          <table:table-cell table:style-name="TableCell329">
            <text:p text:style-name="內文"><text:span text:style-name="T330">衛署醫器製壹字第</text:span><text:span text:style-name="T331">3456789</text:span><text:span text:style-name="T332">號</text:span></text:p>
          </table:table-cell>
        </table:table-row>
        <table:table-row table:style-name="TableRow333">
          <table:table-cell table:style-name="TableCell334" table:number-columns-spanned="4">
            <text:p text:style-name="P335">以上產品共計﹍﹍項，特此證明皆為本公司售出。<text:line-break/>業務代表：王O明<text:s/>（簽章）<text:line-break/>公司負責人：陳O O<text:s/>（簽章）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公司<text:line-break/>用印</text:p>
          </table:table-cell>
          <table:covered-table-cell/>
        </table:table-row>
      </table:table>
      <text:p text:style-name="P338"/>
      <text:p text:style-name="P339"/>
      <text:list text:style-name="LFO2" text:continue-numbering="true">
        <text:list-item>
          <text:p text:style-name="P340">租賃輔具清潔及消毒流程</text:p>
        </text:list-item>
      </text:list>
      <text:p text:style-name="P341">ㄧ、請以圖表流程說明輔具回收、清潔、消毒、檢查、維修、包裝、儲存及出貨等流程及方法、器材及場地，包含每一工作流程之空間及動線規劃、空間大小及走道寬度。清潔及消毒流程委外辦理者，得以委外單位流程替代，並請提供委外單位名稱、委外辦理之簽約佐證資料。</text:p>
      <text:p text:style-name="P342">二、請檢附照片說明。</text:p>
      <text:p text:style-name="P343">*本項流程應符合「長照輔具清潔及消毒指引手冊」內容，例如：使用過輔具和消毒過輔具分開置放、動線不同出入口，清潔消毒每一工作流程之空間至少5坪(約16.5平方公尺)、走道至少2公尺<text:bookmark-start text:name="_Hlk208838644"/>。<text:bookmark-end text:name="_Hlk208838644"/></text:p>
      <text:p text:style-name="P344"/>
      <text:p text:style-name="P345"/>
      <text:list text:style-name="LFO2" text:continue-numbering="true">
        <text:list-item>
          <text:p text:style-name="P346">輔具租賃服務流程</text:p>
        </text:list-item>
      </text:list>
      <text:p text:style-name="P347">為提供民眾良好輔具租賃服務品質，請針對以下內容說明：</text:p>
      <text:p text:style-name="P348"><text:span text:style-name="T349">ㄧ</text:span><text:span text:style-name="T350">、請以圖表流程說明民眾接受輔具服務流程</text:span><text:span text:style-name="T351">(</text:span><text:span text:style-name="T352">含輔具運送、安裝、使用訓練與追蹤服務、輔具使用過程中故障提供維修服務及客訴等服務流程</text:span><text:span text:style-name="T353">)</text:span><text:span text:style-name="T354">。</text:span></text:p>
      <text:p text:style-name="P355"><text:span text:style-name="T356">二</text:span><text:span text:style-name="T357">、針對轄內原住民及偏遠地區民眾，是否有強化服務流程。</text:span></text:p>
      <text:p text:style-name="P358"/>
      <text:list text:style-name="LFO2" text:continue-numbering="true">
        <text:list-item>
          <text:p text:style-name="P359">服務人員品質提升</text:p>
        </text:list-item>
      </text:list>
      <text:p text:style-name="P360">一、<text:tab/>針對服務人員預計提供教育訓練課程之具體規劃(含課程時間、邀集的講師、授課時數及完成日期)，且辦理訓練之師資應具備專業知能。</text:p>
      <text:p text:style-name="P361"><text:span text:style-name="T362">二、單位若未開辦課程，規劃參加其他單位</text:span><text:span text:style-name="T363">(</text:span><text:span text:style-name="T364">例如輔具中心、公會、團體</text:span><text:span text:style-name="T365">)</text:span><text:span text:style-name="T366">辦理輔具訓練、長照講座等規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line-height="150%" fo:margin-left="1.0055in" fo:text-indent="-0.4166in">
        <style:tab-stops/>
      </style:paragraph-properties>
      <style:text-properties style:font-name="Times New Roman" style:font-name-asian="華康楷書體W5" fo:font-size="16pt" style:font-size-asian="16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華康楷書體W5" style:font-name-complex="Times New Roman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長期照顧司籌備辦公室黃智偉</meta:initial-creator>
    <dc:creator>CHSHB</dc:creator>
    <meta:creation-date>2026-01-26T03:29:00Z</meta:creation-date>
    <dc:date>2026-04-22T03:29:00Z</dc:date>
    <meta:print-date>2026-01-23T07:57:00Z</meta:print-date>
    <meta:template xlink:href="Normal" xlink:type="simple"/>
    <meta:editing-cycles>6</meta:editing-cycles>
    <meta:editing-duration>PT240S</meta:editing-duration>
    <meta:document-statistic meta:page-count="7" meta:paragraph-count="2" meta:word-count="219" meta:character-count="1471" meta:row-count="10" meta:non-whitespace-character-count="1254"/>
  </office:meta>
</office:document-meta>
</file>