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7" style:family="table-row">
      <style:table-row-properties style:min-row-height="7.948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margin-left="3.9368in">
        <style:tab-stops/>
      </style:paragraph-properties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「勞工健康服務專業機構管理規則」</text:span><text:span text:style-name="T9">草案意見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建<text:s text:c="4"/>議<text:s text:c="4"/>條<text:s text:c="4"/>文</text:p>
          </table:table-cell>
          <table:table-cell table:style-name="TableCell13">
            <text:p text:style-name="P14">草<text:s text:c="4"/>案<text:s text:c="4"/>條<text:s text:c="4"/>文</text:p>
          </table:table-cell>
          <table:table-cell table:style-name="TableCell15">
            <text:p text:style-name="P16">說<text:s text:c="4"/>明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提意見人：</text:p>
      <text:p text:style-name="P25">住　　址：</text:p>
      <text:p text:style-name="P26">電　　話：</text:p>
      <text:p text:style-name="P27"><text:span text:style-name="T28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Standard" style:default-outline-level="1">
      <style:text-properties style:font-name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江昕潔@社區健康組</dc:creator>
    <meta:creation-date>2026-04-21T07:35:00Z</meta:creation-date>
    <dc:date>2026-04-21T07:35:00Z</dc:date>
    <meta:print-date>2011-05-20T13:52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13" meta:character-count="92" meta:row-count="1" meta:non-whitespace-character-count="80"/>
  </office:meta>
</office:document-meta>
</file>