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9527in"/>
    </style:style>
    <style:style style:name="TableColumn24" style:family="table-column">
      <style:table-column-properties style:column-width="3.1243in"/>
    </style:style>
    <style:style style:name="Table22" style:family="table">
      <style:table-properties style:width="7.07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7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Default" style:family="paragraph">
      <style:paragraph-properties fo:text-align="justify" fo:line-height="0.2777in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Row34" style:family="table-row">
      <style:table-row-properties style:min-row-height="2.839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text-align="justify" fo:line-height="0.25in" fo:margin-left="0.3888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line-height="0.25in" fo:margin-left="0.3888in" fo:text-indent="-0.3888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P52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text-align="justify" fo:line-height="0.2777in"/>
      <style:text-properties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221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25in" fo:margin-bottom="0.125in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09" style:parent-style-name="內文" style:family="paragraph">
      <style:paragraph-properties fo:margin-bottom="0.125in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3.9527in"/>
    </style:style>
    <style:style style:name="TableColumn123" style:family="table-column">
      <style:table-column-properties style:column-width="3.1243in"/>
    </style:style>
    <style:style style:name="Table121" style:family="table">
      <style:table-properties style:width="7.077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6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Default" style:family="paragraph">
      <style:paragraph-properties fo:text-align="justify" fo:line-height="0.2222in"/>
      <style:text-properties fo:font-weight="bold" style:font-weight-asian="bold" style:font-weight-complex="bold"/>
    </style:style>
    <style:style style:name="P129" style:parent-style-name="Default" style:family="paragraph">
      <style:paragraph-properties fo:text-align="justify" fo:line-height="0.1944in" fo:margin-left="0.1666in" fo:text-indent="-0.1666in">
        <style:tab-stops/>
      </style:paragraph-properties>
      <style:text-properties style:font-size-complex="10.5pt"/>
    </style:style>
    <style:style style:name="P130" style:parent-style-name="Default" style:family="paragraph">
      <style:paragraph-properties fo:text-align="justify" fo:line-height="0.1944in"/>
      <style:text-properties style:font-size-complex="10.5pt"/>
    </style:style>
    <style:style style:name="P131" style:parent-style-name="Default" style:family="paragraph">
      <style:paragraph-properties fo:text-align="justify" fo:line-height="0.1944in" fo:margin-left="0.3333in" fo:text-indent="-0.25in">
        <style:tab-stops/>
      </style:paragraph-properties>
      <style:text-properties style:font-size-complex="10.5pt"/>
    </style:style>
    <style:style style:name="P132" style:parent-style-name="Default" style:family="paragraph">
      <style:paragraph-properties fo:text-align="justify" fo:line-height="0.1944in" fo:margin-left="0.3333in" fo:text-indent="-0.25in">
        <style:tab-stops/>
      </style:paragraph-properties>
      <style:text-properties style:font-size-complex="10.5pt"/>
    </style:style>
    <style:style style:name="P133" style:parent-style-name="Default" style:family="paragraph">
      <style:paragraph-properties fo:text-align="justify" fo:line-height="0.1944in" fo:margin-left="0.3333in" fo:text-indent="-0.25in">
        <style:tab-stops/>
      </style:paragraph-properties>
      <style:text-properties style:font-size-complex="10.5pt"/>
    </style:style>
    <style:style style:name="P134" style:parent-style-name="Default" style:family="paragraph">
      <style:paragraph-properties fo:text-align="justify" fo:line-height="0.1944in" fo:margin-left="0.3333in" fo:text-indent="-0.25in">
        <style:tab-stops/>
      </style:paragraph-properties>
      <style:text-properties style:font-size-complex="10.5pt"/>
    </style:style>
    <style:style style:name="P135" style:parent-style-name="Default" style:family="paragraph">
      <style:paragraph-properties fo:text-align="justify" fo:line-height="0.1944in"/>
      <style:text-properties style:font-size-complex="10.5pt"/>
    </style:style>
    <style:style style:name="P136" style:parent-style-name="Default" style:family="paragraph">
      <style:paragraph-properties fo:text-align="justify" fo:line-height="0.1944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size-complex="10.5pt"/>
    </style:style>
    <style:style style:name="T138" style:parent-style-name="預設段落字型" style:family="text">
      <style:text-properties style:font-size-complex="10.5pt"/>
    </style:style>
    <style:style style:name="T139" style:parent-style-name="預設段落字型" style:family="text">
      <style:text-properties fo:font-weight="bold" style:font-weight-asian="bold" style:font-weight-complex="bold" style:font-size-complex="10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style:font-weight-complex="bold" style:font-size-complex="10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size-complex="10.5pt"/>
    </style:style>
    <style:style style:name="TableRow142" style:family="table-row">
      <style:table-row-properties style:min-row-height="3.3368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Default" style:family="paragraph">
      <style:paragraph-properties fo:text-align="justify" fo:line-height="0.25in" fo:margin-left="0.3888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-complex="Times New Roma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51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52" style:parent-style-name="Default" style:family="paragraph">
      <style:paragraph-properties fo:text-align="justify" fo:line-height="0.25in" fo:margin-left="0.3888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P160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61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62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Default" style:family="paragraph">
      <style:paragraph-properties fo:text-align="justify" fo:line-height="0.25in"/>
    </style:style>
    <style:style style:name="T1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8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81" style:parent-style-name="內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6"/>編號：</text:p>
      <text:p text:style-name="P3"><text:span text:style-name="T4">彰化縣辦理住宿式機構使用者補助方案申請確認單</text:span></text:p>
      <text:p text:style-name="P5"><text:span text:style-name="T6">申請人：</text:span><text:span text:style-name="T7"><text:s text:c="12"/>(</text:span><text:span text:style-name="T8">□</text:span><text:span text:style-name="T9">同機構使用者</text:span><text:span text:style-name="T10">)</text:span><text:span text:style-name="T11"><text:s text:c="3"/></text:span><text:span text:style-name="T12">機構使用者：</text:span><text:span text:style-name="T13"><text:s text:c="14"/>(</text:span><text:span text:style-name="T14">□</text:span><text:span text:style-name="T15">已歿</text:span><text:span text:style-name="T16">)</text:span></text:p>
      <text:p text:style-name="P17"><text:span text:style-name="T18">送件者</text:span><text:span text:style-name="T19">/</text:span><text:span text:style-name="T20">送件機構：</text:span><text:span text:style-name="T21"><text:s text:c="26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□初審文件資料完整齊備</text:p>
          </table:table-cell>
          <table:table-cell table:style-name="TableCell28">
            <text:p text:style-name="P29"><text:span text:style-name="T30"><text:s text:c="4"/></text:span><text:span text:style-name="T31">月</text:span><text:span text:style-name="T32"><text:s text:c="4"/></text:span><text:span text:style-name="T33">日補件完成</text:span></text:p>
          </table:table-cell>
        </table:table-row>
        <table:table-row table:style-name="TableRow34">
          <table:table-cell table:style-name="TableCell35">
            <text:p text:style-name="P36">□初審尚未齊備，需補以下文件：</text:p>
            <text:p text:style-name="P37"><text:span text:style-name="T38"><text:s text:c="2"/>□</text:span><text:span text:style-name="T39">申請人</text:span><text:span text:style-name="T40">/</text:span><text:span text:style-name="T41">使用機構者之身分證正反面影本</text:span></text:p>
            <text:p text:style-name="P42"><text:s text:c="2"/>□入住機構契約書影本</text:p>
            <text:p text:style-name="P43"><text:s text:c="2"/>□6個月份繳費收據(或證明)影本</text:p>
            <text:p text:style-name="P44"><text:span text:style-name="T45"><text:s text:c="2"/>□</text:span><text:span text:style-name="T46">存摺封面影本</text:span><text:span text:style-name="T47">(</text:span><text:span text:style-name="T48">非申請人</text:span><text:span text:style-name="T49">/</text:span><text:span text:style-name="T50">使用機構者，另附受款人身分證正反面影本、匯款同意書</text:span><text:span text:style-name="T51">)</text:span></text:p>
            <text:p text:style-name="P52"><text:s text:c="2"/>□長照失能等級/身心障礙證明</text:p>
            <text:p text:style-name="P53"><text:s text:c="2"/>□死亡證明書影本或除戶謄本影本</text:p>
            <text:p text:style-name="P54"><text:span text:style-name="T55"><text:s text:c="2"/>□</text:span><text:span text:style-name="T56">委託及授權書、切結書</text:span></text:p>
            <text:p text:style-name="P57">缺件者請於5日內補正，逾期未補正者將退件，請備齊文件重新檢送。</text:p>
          </table:table-cell>
          <table:table-cell table:style-name="TableCell58">
            <text:p text:style-name="P59"/>
            <text:p text:style-name="P60">□112/01/01前入住住民</text:p>
            <text:p text:style-name="P61"><text:span text:style-name="T62">□</text:span><text:span text:style-name="T63"><text:s text:c="4"/></text:span><text:span text:style-name="T64">年新入住住民</text:span></text:p>
            <text:p text:style-name="P65"><text:span text:style-name="T66">□</text:span><text:span text:style-name="T67">長照失能等級</text:span><text:span text:style-name="T68"><text:s text:c="6"/></text:span><text:span text:style-name="T69">級</text:span></text:p>
            <text:p text:style-name="P70"><text:span text:style-name="T71">□</text:span><text:span text:style-name="T72">身心障礙等級</text:span><text:span text:style-name="T73"><text:s text:c="6"/></text:span><text:span text:style-name="T74">度</text:span></text:p>
            <text:p text:style-name="P75">入住天數：</text:p>
            <text:p text:style-name="P76">□滿180天</text:p>
            <text:p text:style-name="P77"><text:span text:style-name="T78">□</text:span><text:span text:style-name="T79">未滿</text:span><text:span text:style-name="T80">180</text:span><text:span text:style-name="T81">天，核算</text:span><text:span text:style-name="T82"><text:s text:c="6"/></text:span><text:span text:style-name="T83">個月</text:span></text:p>
            <text:p text:style-name="P84"><text:span text:style-name="T85">□</text:span><text:span text:style-name="T86">符合：補助金額</text:span><text:span text:style-name="T87"><text:s text:c="12"/></text:span><text:span text:style-name="T88">元</text:span></text:p>
            <text:p text:style-name="P89"><text:span text:style-name="T90">□</text:span><text:span text:style-name="T91">不符合：</text:span><text:span text:style-name="T92"><text:s text:c="18"/></text:span></text:p>
          </table:table-cell>
        </table:table-row>
      </table:table>
      <text:p text:style-name="P93"><text:span text:style-name="T94">衛生局填寫：日期：</text:span><text:span text:style-name="T95"><text:s text:c="16"/></text:span><text:span text:style-name="T96"><text:s/></text:span><text:span text:style-name="T97">收件者：</text:span><text:span text:style-name="T98"><text:s text:c="11"/></text:span><text:span text:style-name="T99"><text:s text:c="2"/></text:span><text:span text:style-name="T100">覆核：</text:span><text:span text:style-name="T101"><text:s text:c="12"/></text:span></text:p>
      <text:p text:style-name="P102">===============================================================</text:p>
      <text:p text:style-name="P103"><text:span text:style-name="T104">申請人收執聯</text:span><text:span text:style-name="T105"><text:s text:c="46"/></text:span><text:span text:style-name="T106">編號：</text:span></text:p>
      <text:p text:style-name="P107"><text:span text:style-name="T108">彰化縣辦理住宿式機構使用者補助方案申請確認單</text:span></text:p>
      <text:p text:style-name="P109"><text:span text:style-name="T110">申請人：</text:span><text:span text:style-name="T111"><text:s text:c="12"/>(</text:span><text:span text:style-name="T112">□</text:span><text:span text:style-name="T113">同機構使用者</text:span><text:span text:style-name="T114">)</text:span><text:span text:style-name="T115"><text:s text:c="3"/></text:span><text:span text:style-name="T116">機構使用者：</text:span><text:span text:style-name="T117"><text:s text:c="14"/>(</text:span><text:span text:style-name="T118">□</text:span><text:span text:style-name="T119">已歿</text:span><text:span text:style-name="T120">)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□初審文件資料完整齊備</text:p>
          </table:table-cell>
          <table:table-cell table:style-name="TableCell127" table:number-rows-spanned="2">
            <text:p text:style-name="P128">注意事項</text:p>
            <text:p text:style-name="P129">1.補助費用以衛生局審核金額為主，如審核通過，將以簡訊通知並撥款至您提供的帳戶中。</text:p>
            <text:p text:style-name="P130">2.受補助期間不得同時重複申請：</text:p>
            <text:p text:style-name="P131">(1)榮民之家安養床、失能養護床及失智養護床等公費使用者。</text:p>
            <text:p text:style-name="P132">(2)依兒童及少年福利與權益保障法委託安置且領有身心障礙手冊<text:s/>證明者入住兒童及少年安置及教養機構其家長未付費者。</text:p>
            <text:p text:style-name="P133">(3)領有中低收入失能老人機構公費安置費補助者。</text:p>
            <text:p text:style-name="P134">(4)身心障礙者日間照顧及住宿式照顧費用。</text:p>
            <text:p text:style-name="P135">3.違反前述規定應繳回補助金額。</text:p>
            <text:p text:style-name="P136"><text:span text:style-name="T137">4.</text:span><text:span text:style-name="T138">申請人及受補助人資格如有異動且影響補助資格時，須於</text:span><text:span text:style-name="T139"><text:s/>10<text:s/></text:span><text:span text:style-name="T140">日內</text:span><text:span text:style-name="T141">主動告知承辦窗口，以免影響自身權益。</text:span></text:p>
          </table:table-cell>
        </table:table-row>
        <table:table-row table:style-name="TableRow142">
          <table:table-cell table:style-name="TableCell143">
            <text:p text:style-name="P144">□初審尚未齊備，需補以下文件：</text:p>
            <text:p text:style-name="P145"><text:span text:style-name="T146"><text:s text:c="2"/>□</text:span><text:span text:style-name="T147">申請人</text:span><text:span text:style-name="T148">/</text:span><text:span text:style-name="T149">使用機構者之身分證正反面影本</text:span></text:p>
            <text:p text:style-name="P150"><text:s text:c="2"/>□入住機構契約書影本</text:p>
            <text:p text:style-name="P151"><text:s text:c="2"/>□6個月份繳費收據(或證明)影本</text:p>
            <text:p text:style-name="P152"><text:span text:style-name="T153"><text:s text:c="2"/>□</text:span><text:span text:style-name="T154">存摺封面影本</text:span><text:span text:style-name="T155">(</text:span><text:span text:style-name="T156">非申請人</text:span><text:span text:style-name="T157">/</text:span><text:span text:style-name="T158">使用機構者，另附受款人身分證正反面影本、匯款同意書</text:span><text:span text:style-name="T159">)</text:span></text:p>
            <text:p text:style-name="P160"><text:s text:c="2"/>□存摺封面影本</text:p>
            <text:p text:style-name="P161"><text:s text:c="2"/>□長照失能等級/身心障礙證明</text:p>
            <text:p text:style-name="P162"><text:s text:c="2"/>□死亡證明書影本或除戶謄本影本</text:p>
            <text:p text:style-name="P163"><text:span text:style-name="T164"><text:s text:c="2"/>□</text:span><text:span text:style-name="T165">委託及授權書、切結書</text:span></text:p>
            <text:p text:style-name="P166"><text:span text:style-name="T167">缺件者</text:span><text:span text:style-name="T168">請於</text:span><text:span text:style-name="T169"><text:s text:c="5"/></text:span><text:span text:style-name="T170">月</text:span><text:span text:style-name="T171"><text:s text:c="5"/></text:span><text:span text:style-name="T172">日前</text:span><text:span text:style-name="T173">(</text:span><text:span text:style-name="T174">送件次日</text:span><text:span text:style-name="T175">5</text:span><text:span text:style-name="T176">日內</text:span><text:span text:style-name="T177">)</text:span><text:span text:style-name="T178">補件，</text:span><text:span text:style-name="T179">逾期未補正者將退件，請備齊文件重新檢送。</text:span></text:p>
          </table:table-cell>
          <table:covered-table-cell>
            <text:p text:style-name="P180"/>
          </table:covered-table-cell>
        </table:table-row>
      </table:table>
      <text:p text:style-name="P181"><text:span text:style-name="T182">日期：</text:span><text:span text:style-name="T18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6888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修訂日期：115/07/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CHSHB</dc:creator>
    <meta:creation-date>2025-06-30T04:43:00Z</meta:creation-date>
    <dc:date>2026-06-18T09:21:00Z</dc:date>
    <meta:print-date>2026-06-18T09:2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5" meta:character-count="1310" meta:row-count="9" meta:non-whitespace-character-count="1117"/>
  </office:meta>
</office:document-meta>
</file>