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8in">
        <style:tab-stops/>
      </style:paragraph-properties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2958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125in" fo:line-height="0.2777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line-height="0.2777in" fo:margin-left="0.8888in" fo:text-indent="0.0041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8847in" fo:text-indent="-0.8847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超研澤粗楷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超研澤粗楷" fo:font-size="16pt" style:font-size-asian="16pt"/>
    </style:style>
    <style:style style:name="T25" style:parent-style-name="預設段落字型" style:family="text">
      <style:text-properties style:font-name-asian="超研澤粗楷" fo:font-size="16pt" style:font-size-asian="16pt"/>
    </style:style>
    <style:style style:name="T26" style:parent-style-name="預設段落字型" style:family="text">
      <style:text-properties style:font-name-asian="超研澤粗楷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超研澤粗楷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OO醫院(診所)</text:p>
      <text:p text:style-name="P2">醫事人員大批□執業□執照更新□歇業<text:s/>申請書</text:p>
      <text:p text:style-name="P3">受文者：彰化縣衛生局</text:p>
      <text:p text:style-name="P4"><text:span text:style-name="T5">主</text:span><text:span text:style-name="T6"><text:s text:c="2"/></text:span><text:span text:style-name="T7">旨：</text:span><text:span text:style-name="T8">OOOOOOO</text:span><text:span text:style-name="T9">醫院</text:span><text:span text:style-name="T10">醫事人員</text:span><text:span text:style-name="T11"><text:s text:c="12"/></text:span></text:p>
      <text:p text:style-name="P12">等<text:s/><text:s text:c="2"/>人，依「醫事人員執業登記及繼續教育辦法」之規定，擬向<text:s/>貴局申請□執業□執照更新□歇業。</text:p>
      <text:p text:style-name="P13"><text:span text:style-name="T14">說</text:span><text:span text:style-name="T15"><text:s text:c="2"/></text:span><text:span text:style-name="T16">明：</text:span><text:span text:style-name="T17">1.<text:s/></text:span><text:span text:style-name="T18">檢附</text:span><text:span text:style-name="T19">醫事人員</text:span><text:span text:style-name="T20">大批執業執照申請名冊</text:span><text:span text:style-name="T21">。</text:span><text:span text:style-name="T22"><text:s text:c="3"/></text:span></text:p>
      <text:p text:style-name="P23"><text:span text:style-name="T24"><text:s text:c="7"/></text:span><text:span text:style-name="T25"><text:s/></text:span><text:span text:style-name="T26">2.<text:s/></text:span><text:span text:style-name="T27">原</text:span><text:span text:style-name="T28">領</text:span><text:span text:style-name="T29">執業執照繳回清冊。</text:span></text:p>
      <text:p text:style-name="內文"><text:span text:style-name="T30"><text:s text:c="8"/>3.<text:s/></text:span><text:span text:style-name="T31">提供</text:span><text:span text:style-name="T32">欲</text:span><text:span text:style-name="T33">申請</text:span><text:span text:style-name="T34">執</text:span><text:span text:style-name="T35">業執照名冊電子檔</text:span><text:span text:style-name="T36">。</text:span><text:span text:style-name="T37"><text:s text:c="29"/></text:span></text:p>
      <text:p text:style-name="內文"><text:span text:style-name="T38">機構名稱：<text:s/></text:span><text:span text:style-name="T39">OOOOOOO</text:span><text:span text:style-name="T40">醫院</text:span><text:span text:style-name="T41">用印</text:span></text:p>
      <text:p text:style-name="內文"><text:span text:style-name="T42">機構代碼：</text:span><text:span text:style-name="T43">OOOOOOO</text:span></text:p>
      <text:p text:style-name="內文"><text:span text:style-name="T44">機構住址：</text:span><text:span text:style-name="T45">OOOOOOO</text:span></text:p>
      <text:p text:style-name="內文"><text:span text:style-name="T46">聯絡電話：</text:span><text:span text:style-name="T47">OOOOOOO</text:span></text:p>
      <text:p text:style-name="內文"><text:span text:style-name="T48">申請人：機構負責人</text:span><text:span text:style-name="T49">用印</text:span></text:p>
      <text:p text:style-name="P50"/>
      <text:p text:style-name="P51"/>
      <text:p text:style-name="P52"/>
      <text:p text:style-name="P53"/>
      <text:p text:style-name="內文"><text:span text:style-name="T54">中華民國</text:span><text:span text:style-name="T55"><text:s/></text:span><text:span text:style-name="T56"><text:s text:c="2"/></text:span><text:span text:style-name="T57"><text:s/></text:span><text:span text:style-name="T58"><text:s text:c="8"/></text:span><text:span text:style-name="T59"><text:s/>年</text:span><text:span text:style-name="T60"><text:s text:c="7"/></text:span><text:span text:style-name="T61"><text:s/></text:span><text:span text:style-name="T62"><text:s text:c="4"/></text:span><text:span text:style-name="T63"><text:s/></text:span><text:span text:style-name="T64"><text:s/></text:span><text:span text:style-name="T65">月<text:s/></text:span><text:span text:style-name="T66"><text:s text:c="8"/></text:span><text:span text:style-name="T67"><text:s/>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圓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圓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圓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請  書</dc:title>
    <dc:description/>
    <dc:subject/>
    <meta:initial-creator>a12584</meta:initial-creator>
    <dc:creator>user</dc:creator>
    <meta:creation-date>2019-10-21T06:41:00Z</meta:creation-date>
    <dc:date>2019-10-21T06:41:00Z</dc:date>
    <meta:print-date>2009-06-15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