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23194444444444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8" table:default-cell-style-name="ce8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5">
            <text:p>○○醫院(診所)辦理醫事人員大批□執業□歇業<text:span text:style-name="T2">□</text:span>執照更新清冊(請各職類分開填寫)</text:p>
          </table:table-cell>
          <table:covered-table-cell table:number-columns-repeated="4"/>
          <table:covered-table-cell>
            <draw:frame draw:z-index="1" draw:id="id0" draw:style-name="a3" draw:name="文字方塊 1" svg:x="1.20833in" svg:y="0in" svg:width="0.27165in" svg:height="0.28933in">
              <draw:text-box>
                <text:p text:style-name="a2" text:class-names="" text:cond-style-name=""><text:span text:style-name="a0" text:class-names="">v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醫事證書字號</text:p>
          </table:table-cell>
          <table:table-cell office:value-type="string" table:style-name="ce2">
            <text:p>學分是否符合</text:p>
          </table:table-cell>
          <table:table-cell office:value-type="string" table:number-columns-spanned="2" table:number-rows-spanned="1" table:style-name="ce21">
            <text:p>照片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2">
            <text:p>王○明</text:p>
          </table:table-cell>
          <table:table-cell office:value-type="string" table:style-name="ce12">
            <text:p>N123450000</text:p>
          </table:table-cell>
          <table:table-cell office:value-type="string" table:style-name="ce12">
            <text:p>80.01.01</text:p>
          </table:table-cell>
          <table:table-cell office:value-type="string" table:style-name="ce13">
            <text:p>彰化縣彰化市中山路二段162號</text:p>
          </table:table-cell>
          <table:table-cell office:value-type="string" table:style-name="ce14">
            <text:p>醫字第0900000號</text:p>
          </table:table-cell>
          <table:table-cell table:style-name="ce4"/>
          <table:table-cell office:value-type="string" table:style-name="ce7">
            <text:p>實 <text:s text:c="24"/>貼 <text:s text:c="25"/>處</text:p>
          </table:table-cell>
          <table:table-cell office:value-type="string" table:style-name="ce7">
            <text:p>浮貼處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7">
            <text:p>實 <text:s text:c="24"/>貼 <text:s text:c="25"/>處</text:p>
          </table:table-cell>
          <table:table-cell office:value-type="string" table:style-name="ce7">
            <text:p>浮貼處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7">
            <text:p>實 <text:s text:c="24"/>貼 <text:s text:c="25"/>處</text:p>
          </table:table-cell>
          <table:table-cell office:value-type="string" table:style-name="ce7">
            <text:p>浮貼處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7">
            <text:p>實 <text:s text:c="24"/>貼 <text:s text:c="25"/>處</text:p>
          </table:table-cell>
          <table:table-cell office:value-type="string" table:style-name="ce7">
            <text:p>浮貼處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7">
            <text:p>實 <text:s text:c="24"/>貼 <text:s text:c="25"/>處</text:p>
          </table:table-cell>
          <table:table-cell office:value-type="string" table:style-name="ce7">
            <text:p>浮貼處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7">
            <text:p>實 <text:s text:c="24"/>貼 <text:s text:c="25"/>處</text:p>
          </table:table-cell>
          <table:table-cell office:value-type="string" table:style-name="ce7">
            <text:p>浮貼處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本表不敷使用請自行增列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○○公會核章處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vxp</meta:initial-creator>
    <dc:creator>user</dc:creator>
    <meta:creation-date>2014-02-07T06:33:51Z</meta:creation-date>
    <dc:date>2019-10-21T06:43:38Z</dc:date>
    <meta:print-date>2014-09-23T04:34:45Z</meta:print-date>
  </office:meta>
</office:document-meta>
</file>