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9694in" text:min-label-width="0.2708in" text:list-level-position-and-space-mode="label-alignment">
          <style:list-level-label-alignment text:label-followed-by="listtab" fo:margin-left="2.240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9694in" text:min-label-width="0.2708in" text:list-level-position-and-space-mode="label-alignment">
          <style:list-level-label-alignment text:label-followed-by="listtab" fo:margin-left="2.240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text-properties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3.6437in"/>
    </style:style>
    <style:style style:name="TableColumn24" style:family="table-column">
      <style:table-column-properties style:column-width="3.6604in"/>
    </style:style>
    <style:style style:name="Table22" style:family="table">
      <style:table-properties style:width="7.3041in" fo:margin-left="0in" table:align="center"/>
    </style:style>
    <style:style style:name="TableRow25" style:family="table-row">
      <style:table-row-properties style:min-row-height="3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8" style:parent-style-name="清單段落" style:family="paragraph">
      <style:paragraph-properties fo:text-align="center" fo:margin-left="0.2958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text-align="center" fo:margin-left="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3.236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41" style:parent-style-name="清單段落" style:family="paragraph">
      <style:paragraph-properties fo:text-align="center" fo:margin-left="0.2958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3.056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2" style:parent-style-name="清單段落" style:family="paragraph">
      <style:paragraph-properties fo:text-align="center" fo:margin-left="0.2958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64384" draw:id="id0" draw:style-name="a0" draw:name="文字方塊 2" text:anchor-type="paragraph" svg:x="5.2125in" svg:y="-0.0375in" svg:width="0.45139in" svg:height="0.44444in" style:rel-width="scale" style:rel-height="scale"><draw:text-box><text:p text:style-name="P11">v</text:p></draw:text-box><svg:title/><svg:desc/></draw:frame></text:span><text:span text:style-name="T12">○○醫院(診所)</text:span><text:span text:style-name="T13">辦理</text:span><text:span text:style-name="T14">醫事人員</text:span><text:span text:style-name="T15">大批</text:span><text:span text:style-name="T16">□執業</text:span><text:span text:style-name="T17">□歇業</text:span><text:span text:style-name="T18"><text:s/></text:span><text:span text:style-name="T19">□</text:span><text:span text:style-name="T20">執業執照更新</text:span></text:p>
      <text:p text:style-name="P21">原領執業執照黏貼表(請各職類分開填寫)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</text:p>
            <text:p text:style-name="P28">請依清冊順序黏貼並單面列印</text:p>
            <text:p text:style-name="P29"><text:span text:style-name="T30">左邊空留空間為歸檔用請勿超過邊線</text:span></text:p>
          </table:table-cell>
          <table:table-cell table:style-name="TableCell31">
            <text:p text:style-name="P32">4</text:p>
            <text:p text:style-name="P33">請依清冊順序黏貼並單面列印</text:p>
            <text:p text:style-name="P34"><text:span text:style-name="T35">左邊空留空間為歸檔用請勿超過邊線</text:span>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x="-0.31528in" svg:y="-0.35347in" svg:width="0.19792in" svg:height="0.21875in" draw:z-index="251663360" draw:id="id1" draw:style-name="a1" draw:name="流程圖: 接點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0">2</text:span></text:p>
            <text:p text:style-name="P41">請依清冊順序黏貼並單面列印</text:p>
            <text:p text:style-name="P42"><text:span text:style-name="T43">左邊空留空間為歸檔用請勿超過邊線</text:span></text:p>
          </table:table-cell>
          <table:table-cell table:style-name="TableCell44">
            <text:p text:style-name="P45">5</text:p>
            <text:p text:style-name="P46">請依清冊順序黏貼並單面列印</text:p>
            <text:p text:style-name="P47"><text:span text:style-name="T48">左邊空留空間為歸檔用請勿超過邊線</text:span></text:p>
          </table:table-cell>
        </table:table-row>
        <table:table-row table:style-name="TableRow49">
          <table:table-cell table:style-name="TableCell50">
            <text:p text:style-name="P51">3</text:p>
            <text:p text:style-name="P52">請依清冊順序黏貼並單面列印</text:p>
            <text:p text:style-name="P53"><text:span text:style-name="T54">左邊空留空間為歸檔用請勿超過邊線</text:span></text:p>
          </table:table-cell>
          <table:table-cell table:style-name="TableCell55">
            <text:p text:style-name="P56">6</text:p>
            <text:p text:style-name="P57">請依清冊順序黏貼並單面列印</text:p>
            <text:p text:style-name="P58"><text:span text:style-name="T59">左邊空留空間為歸檔用請勿超過邊線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9694in" text:min-label-width="0.2708in" text:list-level-position-and-space-mode="label-alignment">
          <style:list-level-label-alignment text:label-followed-by="listtab" fo:margin-left="2.240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9694in" text:min-label-width="0.2708in" text:list-level-position-and-space-mode="label-alignment">
          <style:list-level-label-alignment text:label-followed-by="listtab" fo:margin-left="2.240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2361in" fo:margin-right="0.1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7576in"/>
    </style:style>
    <style:style style:name="TableColumn4" style:family="table-column">
      <style:table-column-properties style:column-width="6.5534in"/>
    </style:style>
    <style:style style:name="Table2" style:family="table">
      <style:table-properties style:width="7.3111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312in solid #808080" fo:border-left="none" fo:border-bottom="none" fo:border-right="0.0312in solid #808080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font-weight="bold" style:font-weight-asian="bold" style:font-weight-complex="bold" fo:text-shadow="0.0291in 0.0291in 0.0555in #000000" fo:color="#4F81BD" fo:language="zh" fo:country="TW"/>
    </style:style>
    <style:style style:name="TableCell9" style:family="table-cell">
      <style:table-cell-properties fo:border-top="0.0312in solid #808080" fo:border-left="0.0312in solid #808080" fo:border-bottom="none" fo:border-right="none" style:writing-mode="lr-tb" fo:padding-top="0in" fo:padding-left="0.075in" fo:padding-bottom="0in" fo:padding-right="0.07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page-number text:fixed="false">1</text:page-number></text:span></text:p>
            </table:table-cell>
            <table:table-cell table:style-name="TableCell9">
              <text:p text:style-name="頁尾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ppvxp</meta:initial-creator>
    <dc:creator>user</dc:creator>
    <meta:creation-date>2019-10-21T06:44:00Z</meta:creation-date>
    <dc:date>2019-10-21T06:44:00Z</dc:date>
    <meta:print-date>2014-10-06T04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