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text-properties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3.6437in"/>
    </style:style>
    <style:style style:name="TableColumn23" style:family="table-column">
      <style:table-column-properties style:column-width="3.6604in"/>
    </style:style>
    <style:style style:name="Table21" style:family="table">
      <style:table-properties style:width="7.3041in" fo:margin-left="0in" table:align="center"/>
    </style:style>
    <style:style style:name="TableRow24" style:family="table-row">
      <style:table-row-properties style:min-row-height="3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7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text-align="center" fo:margin-lef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3.23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0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3.05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1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olumn63" style:family="table-column">
      <style:table-column-properties style:column-width="3.6437in"/>
    </style:style>
    <style:style style:name="TableColumn64" style:family="table-column">
      <style:table-column-properties style:column-width="3.6604in"/>
    </style:style>
    <style:style style:name="Table62" style:family="table">
      <style:table-properties style:width="7.3041in" fo:margin-left="0in" table:align="center"/>
    </style:style>
    <style:style style:name="TableRow65" style:family="table-row">
      <style:table-row-properties style:min-row-height="3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8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text-align="center" fo:margin-left="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3.23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81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3.05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2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64384" draw:id="id0" draw:style-name="a0" draw:name="文字方塊 2" text:anchor-type="paragraph" svg:x="3.79583in" svg:y="-0.0375in" svg:width="0.45139in" svg:height="0.44444in" style:rel-width="scale" style:rel-height="scale"><draw:text-box><text:p text:style-name="P11">v</text:p></draw:text-box><svg:title/><svg:desc/></draw:frame></text:span><text:span text:style-name="T12">○○醫院(診所)</text:span><text:span text:style-name="T13">辦理</text:span><text:span text:style-name="T14">醫事人員</text:span><text:span text:style-name="T15">大批</text:span><text:span text:style-name="T16">□執業</text:span><text:span text:style-name="T17">□歇業</text:span><text:span text:style-name="T18">□</text:span><text:span text:style-name="T19">執業執照更新</text:span></text:p>
      <text:p text:style-name="P20">國民身分證正反面黏貼表(請各職類分開填寫)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</text:p>
            <text:p text:style-name="P27">請依清冊順序黏貼並單面列印</text:p>
            <text:p text:style-name="P28"><text:span text:style-name="T29">左邊空留空間為歸檔用請勿超過邊線</text:span></text:p>
          </table:table-cell>
          <table:table-cell table:style-name="TableCell30">
            <text:p text:style-name="P31">1</text:p>
            <text:p text:style-name="P32">請依清冊順序黏貼並單面列印</text:p>
            <text:p text:style-name="P33"><text:span text:style-name="T34">左邊空留空間為歸檔用請勿超過邊線</text:span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-0.31528in" svg:y="-0.35347in" svg:width="0.19792in" svg:height="0.21875in" draw:z-index="251663360" draw:id="id1" draw:style-name="a1" draw:name="流程圖: 接點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2</text:span></text:p>
            <text:p text:style-name="P40">請依清冊順序黏貼並單面列印</text:p>
            <text:p text:style-name="P41"><text:span text:style-name="T42">左邊空留空間為歸檔用請勿超過邊線</text:span></text:p>
          </table:table-cell>
          <table:table-cell table:style-name="TableCell43">
            <text:p text:style-name="P44">2</text:p>
            <text:p text:style-name="P45">請依清冊順序黏貼並單面列印</text:p>
            <text:p text:style-name="P46"><text:span text:style-name="T47">左邊空留空間為歸檔用請勿超過邊線</text:span></text:p>
          </table:table-cell>
        </table:table-row>
        <table:table-row table:style-name="TableRow48">
          <table:table-cell table:style-name="TableCell49">
            <text:p text:style-name="P50">3</text:p>
            <text:p text:style-name="P51">請依清冊順序黏貼並單面列印</text:p>
            <text:p text:style-name="P52"><text:span text:style-name="T53">左邊空留空間為歸檔用請勿超過邊線</text:span></text:p>
          </table:table-cell>
          <table:table-cell table:style-name="TableCell54">
            <text:p text:style-name="P55">3</text:p>
            <text:p text:style-name="P56">請依清冊順序黏貼並單面列印</text:p>
            <text:p text:style-name="P57"><text:span text:style-name="T58">左邊空留空間為歸檔用請勿超過邊線</text:span></text:p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4</text:p>
            <text:p text:style-name="P68">請依清冊順序黏貼並單面列印</text:p>
            <text:p text:style-name="P69"><text:span text:style-name="T70">左邊空留空間為歸檔用請勿超過邊線</text:span></text:p>
          </table:table-cell>
          <table:table-cell table:style-name="TableCell71">
            <text:p text:style-name="P72">4</text:p>
            <text:p text:style-name="P73">請依清冊順序黏貼並單面列印</text:p>
            <text:p text:style-name="P74"><text:span text:style-name="T75">左邊空留空間為歸檔用請勿超過邊線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-0.31528in" svg:y="-0.35347in" svg:width="0.19792in" svg:height="0.21875in" draw:z-index="251666432" draw:id="id2" draw:style-name="a2" draw:name="流程圖: 接點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0">5</text:span></text:p>
            <text:p text:style-name="P81">請依清冊順序黏貼並單面列印</text:p>
            <text:p text:style-name="P82"><text:span text:style-name="T83">左邊空留空間為歸檔用請勿超過邊線</text:span></text:p>
          </table:table-cell>
          <table:table-cell table:style-name="TableCell84">
            <text:p text:style-name="P85">5</text:p>
            <text:p text:style-name="P86">請依清冊順序黏貼並單面列印</text:p>
            <text:p text:style-name="P87"><text:span text:style-name="T88">左邊空留空間為歸檔用請勿超過邊線</text:span></text:p>
          </table:table-cell>
        </table:table-row>
        <table:table-row table:style-name="TableRow89">
          <table:table-cell table:style-name="TableCell90">
            <text:p text:style-name="P91">6</text:p>
            <text:p text:style-name="P92">請依清冊順序黏貼並單面列印</text:p>
            <text:p text:style-name="P93"><text:span text:style-name="T94">左邊空留空間為歸檔用請勿超過邊線</text:span></text:p>
          </table:table-cell>
          <table:table-cell table:style-name="TableCell95">
            <text:p text:style-name="P96">6</text:p>
            <text:p text:style-name="P97">請依清冊順序黏貼並單面列印</text:p>
            <text:p text:style-name="P98"><text:span text:style-name="T99">左邊空留空間為歸檔用請勿超過邊線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576in"/>
    </style:style>
    <style:style style:name="TableColumn4" style:family="table-column">
      <style:table-column-properties style:column-width="6.5534in"/>
    </style:style>
    <style:style style:name="Table2" style:family="table">
      <style:table-properties style:width="7.311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style:font-weight-complex="bold" fo:text-shadow="0.0291in 0.0291in 0.0555in #000000" fo:color="#4F81BD" fo:language="zh" fo:country="TW"/>
    </style:style>
    <style:style style:name="TableCell9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1</text:page-number></text:span></text:p>
            </table:table-cell>
            <table:table-cell table:style-name="TableCell9">
              <text:p text:style-name="頁尾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pvxp</meta:initial-creator>
    <dc:creator>user</dc:creator>
    <meta:creation-date>2019-10-21T06:33:00Z</meta:creation-date>
    <dc:date>2019-10-21T06:33:00Z</dc:date>
    <meta:print-date>2014-10-06T04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