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color="#FF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paragraph-properties fo:margin-left="1.773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1.773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/text:p>
      <text:p text:style-name="P7"/>
      <text:p text:style-name="內文"><text:span text:style-name="T8">切結人</text:span><text:span text:style-name="T9"><text:s/></text:span><text:span text:style-name="T10"><text:s text:c="3"/></text:span><text:span text:style-name="T11">原領彰化縣政府</text:span><text:span text:style-name="T12"><text:s text:c="2"/></text:span><text:span text:style-name="T13">年</text:span><text:span text:style-name="T14"><text:s text:c="2"/></text:span><text:span text:style-name="T15">月</text:span><text:span text:style-name="T16"><text:s/></text:span><text:span text:style-name="T17"><text:s/></text:span><text:span text:style-name="T18">日核發之</text:span><text:span text:style-name="T19"><text:s text:c="5"/></text:span><text:span text:style-name="T20"><text:s text:c="3"/></text:span><text:span text:style-name="T21">字第</text:span><text:span text:style-name="T22"><text:s text:c="13"/></text:span><text:span text:style-name="T23"><text:s text:c="3"/></text:span><text:span text:style-name="T24">號執業執照因</text:span><text:span text:style-name="T25"><text:s text:c="2"/></text:span><text:span text:style-name="T26"><text:s/></text:span><text:span text:style-name="T27"><text:s text:c="2"/></text:span><text:span text:style-name="T28">遺失，茲向貴局申請</text:span><text:span text:style-name="T29"><text:s text:c="3"/></text:span><text:span text:style-name="T30">，嗣後如發現已報失之證照，立即送貴局註銷，決不重複使用，如有虛偽情事，切結人願負法律上一切責任。</text:span></text:p>
      <text:p text:style-name="P31"><text:s text:c="11"/>此致</text:p>
      <text:p text:style-name="P32">彰化縣衛生局</text:p>
      <text:p text:style-name="P33"/>
      <text:p text:style-name="P34"/>
      <text:p text:style-name="P35">切結人：<text:s text:c="21"/>（簽名蓋章）</text:p>
      <text:p text:style-name="P36">身分證統一編號：</text:p>
      <text:p text:style-name="P37"/>
      <text:p text:style-name="P38"/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4"/></text:span><text:span text:style-name="T49"><text:s/></text:span><text:span text:style-name="T50"><text:s text:c="3"/></text:span><text:span text:style-name="T51">年</text:span><text:span text:style-name="T52"><text:s text:c="4"/></text:span><text:span text:style-name="T53"><text:s/></text:span><text:span text:style-name="T54"><text:s text:c="3"/></text:span><text:span text:style-name="T55">月</text:span><text:span text:style-name="T56"><text:s text:c="3"/></text:span><text:span text:style-name="T57"><text:s text:c="3"/></text:span><text:span text:style-name="T58">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a</meta:initial-creator>
    <dc:creator>user</dc:creator>
    <meta:creation-date>2019-10-21T06:38:00Z</meta:creation-date>
    <dc:date>2019-10-21T07:47:00Z</dc:date>
    <meta:print-date>2009-05-27T01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