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4444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justify" fo:line-height="0.4444in" fo:margin-left="3.9354in" fo:text-indent="-3.935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text-align="justify" fo:line-height="0.4444in" fo:margin-left="3.9354in" fo:text-indent="-3.935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9" style:parent-style-name="正內文" style:family="paragraph">
      <style:paragraph-properties fo:line-height="0.2916in" fo:text-indent="0in"/>
      <style:text-properties style:font-name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888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 fo:margin-top="0.125in" fo:line-height="0.3888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justify" fo:margin-bottom="0.125in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fo:font-size="36pt" style:font-size-asian="36pt" style:font-size-complex="36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paragraph-properties fo:break-before="page" fo:text-align="center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olumn67" style:family="table-column">
      <style:table-column-properties style:column-width="0.5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1.375in"/>
    </style:style>
    <style:style style:name="TableColumn71" style:family="table-column">
      <style:table-column-properties style:column-width="3.7736in"/>
    </style:style>
    <style:style style:name="Table66" style:family="table">
      <style:table-properties style:width="6.6486in" fo:margin-left="-0.175in" table:align="center"/>
    </style:style>
    <style:style style:name="TableRow72" style:family="table-row">
      <style:table-row-properties style:min-row-height="0.6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6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0in" fo:text-indent="-0.196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0in" fo:text-indent="-0.1965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margin-left="0.2951in" fo:text-indent="-0.4916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olumn268" style:family="table-column">
      <style:table-column-properties style:column-width="0.7in"/>
    </style:style>
    <style:style style:name="TableColumn269" style:family="table-column">
      <style:table-column-properties style:column-width="5.1111in"/>
    </style:style>
    <style:style style:name="Table267" style:family="table">
      <style:table-properties style:width="5.8111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P286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P287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P288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TableRow289" style:family="table-row">
      <style:table-row-properties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min-row-height="0.7111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="標楷體" style:font-name-asian="標楷體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縣(市)居家式服務類長期照顧服務機構設立許可證書（正面格式）</text:p>
      <text:p text:style-name="P5"/>
      <text:p text:style-name="P6">設立許可文號：○○○○字第○○○○號</text:p>
      <text:p text:style-name="P7">機構名稱：</text:p>
      <text:p text:style-name="P8"><text:span text:style-name="T9">機構地址</text:span><text:span text:style-name="T10">(註1)</text:span><text:span text:style-name="T11">：</text:span></text:p>
      <text:p text:style-name="P12">負責人姓名：<text:s/></text:p>
      <text:p text:style-name="P13">設立日期：</text:p>
      <text:p text:style-name="P14">服務項目：</text:p>
      <text:p text:style-name="P15"><text:span text:style-name="T16">服務對象</text:span><text:span text:style-name="T17">：</text:span></text:p>
      <text:p text:style-name="P18">服務區域：</text:p>
      <text:p text:style-name="P19"/>
      <text:p text:style-name="P20">上開長期照顧服務機構業依規定完成許可程序准予設立</text:p>
      <text:p text:style-name="P21">此證</text:p>
      <text:p text:style-name="P22"><text:span text:style-name="T23">縣（市</text:span><text:span text:style-name="T24">、局</text:span><text:span text:style-name="T25">）長</text:span><text:span text:style-name="T26">０００</text:span><text:span text:style-name="T27">（簽名章）</text:span><text:span text:style-name="T28">(註</text:span><text:span text:style-name="T29">2</text:span><text:span text:style-name="T30">)</text:span></text:p>
      <text:p text:style-name="P31"><text:span text:style-name="T32"><draw:custom-shape svg:x="2.125in" svg:y="0.04167in" svg:width="2.5in" svg:height="2.45833in" draw:z-index="251657728" draw:id="id0" draw:style-name="a2" draw:name="Rectangle 4" text:anchor-type="paragraph"><svg:title/><svg:desc/><text:p text:style-name="P33">機關印信（用印處）</text:p><draw:enhanced-geometry draw:type="non-primitive" svg:viewBox="0 0 21600 21600" draw:enhanced-path="M 0 0 L 21600 0 21600 21600 0 21600 Z N"/></draw:custom-shape></text:span><text:span text:style-name="T34"><text:s/>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中</text:span><text:span text:style-name="T42"><text:s text:c="3"/></text:span><text:span text:style-name="T43">華</text:span><text:span text:style-name="T44"><text:s text:c="3"/></text:span><text:span text:style-name="T45">民</text:span><text:span text:style-name="T46"><text:s text:c="2"/></text:span><text:span text:style-name="T47">國</text:span><text:span text:style-name="T48"><text:s/></text:span><text:span text:style-name="T49">○○○</text:span><text:span text:style-name="T50"><text:s/></text:span><text:span text:style-name="T51">年</text:span><text:span text:style-name="T52"><text:s/></text:span><text:span text:style-name="T53">○○</text:span><text:span text:style-name="T54"><text:s/></text:span><text:span text:style-name="T55">月</text:span><text:span text:style-name="T56"><text:s/></text:span><text:span text:style-name="T57">○○</text:span><text:span text:style-name="T58"><text:s/></text:span><text:span text:style-name="T59">日</text:span></text:p>
      <text:soft-page-break/>
      <text:p text:style-name="P60"><text:span text:style-name="T61">０　０　０（</text:span><text:span text:style-name="T62">長期照顧服務</text:span><text:span text:style-name="T63">機構名稱）</text:span><text:span text:style-name="T64">（背面格式）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5">
            <text:p text:style-name="P74">異動登記紀要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日期</text:p>
          </table:table-cell>
          <table:covered-table-cell/>
          <table:covered-table-cell/>
          <table:table-cell table:style-name="TableCell78">
            <text:p text:style-name="P79">核准文號</text:p>
          </table:table-cell>
          <table:table-cell table:style-name="TableCell80">
            <text:p text:style-name="P81">異動登記事項</text:p>
            <text:p text:style-name="P82">（變更、停業或復業等）</text:p>
          </table:table-cell>
        </table:table-row>
        <table:table-row table:style-name="TableRow83">
          <table:table-cell table:style-name="TableCell84">
            <text:p text:style-name="P85">年</text:p>
          </table:table-cell>
          <table:table-cell table:style-name="TableCell86">
            <text:p text:style-name="P87">月</text:p>
          </table:table-cell>
          <table:table-cell table:style-name="TableCell88">
            <text:p text:style-name="P89">日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註1：主管機關應視機構設立情形，具體標註核准設立之門牌號碼及樓層。</text:p>
      <text:p text:style-name="P250">註2：依直轄市、縣(市)主管機關分層負責相關規定辦理。</text:p>
      <text:p text:style-name="P251">註3：主管機關就本證書內容，得依實際作業需要，自行調整運用，惟登載事項應符合長期照顧服務機構設立許可及管理辦法第13條之規定。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(存根聯，自行決定使用與否)</text:p>
      <text:p text:style-name="P265">………………………府(局)○○○○字第○○○○號…………………………</text:p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3">
            <text:p text:style-name="P272"/>
            <text:p text:style-name="P273"/>
            <text:p text:style-name="P274">設</text:p>
            <text:p text:style-name="P275">立</text:p>
            <text:p text:style-name="P276">許</text:p>
            <text:p text:style-name="P277">可</text:p>
            <text:p text:style-name="P278">證</text:p>
            <text:p text:style-name="P279">書</text:p>
            <text:p text:style-name="P280">存</text:p>
            <text:p text:style-name="P281">根</text:p>
            <text:p text:style-name="P282"/>
            <text:p text:style-name="P283"/>
          </table:table-cell>
          <table:table-cell table:style-name="TableCell284">
            <text:p text:style-name="P285">機構名稱： <text:s text:c="13"/></text:p>
            <text:p text:style-name="P286">機構地址：</text:p>
            <text:p text:style-name="P287">負責人：</text:p>
            <text:p text:style-name="P288">設立許可日期及文號：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備註：</text:p>
            <text:p text:style-name="P293"/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領證日期及簽收人：</text:p>
          </table:table-cell>
        </table:table-row>
      </table:table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正內文" style:display-name="正內文" style:family="paragraph">
      <style:paragraph-properties fo:widows="0" fo:orphans="0" fo:text-align="justify" fo:text-indent="0.1388in"/>
      <style:text-properties style:font-name-asian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736in" draw:dots2="0" draw:dots2-length="0in" draw:distance="0.01736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書表編號04</text:p>
        <text:p text:style-name="P3"/>
      </style:header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直轄市</dc:title>
    <meta:initial-creator>jung</meta:initial-creator>
    <dc:creator>資訊處陳昱蓉</dc:creator>
    <meta:creation-date>2017-09-30T04:03:00Z</meta:creation-date>
    <dc:date>2017-09-30T04:03:00Z</dc:date>
    <meta:print-date>2017-08-10T11:4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1" meta:character-count="615" meta:row-count="4" meta:non-whitespace-character-count="525"/>
  </office:meta>
</office:document-meta>
</file>