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222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end"/>
      <style:text-properties style:font-name="標楷體" style:font-name-asian="標楷體"/>
    </style:style>
    <style:style style:name="P5" style:parent-style-name="內文" style:family="paragraph">
      <style:paragraph-properties fo:text-align="end"/>
      <style:text-properties style:font-name="標楷體" style:font-name-asian="標楷體"/>
    </style:style>
    <style:style style:name="P6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4444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line-height="0.4444in"/>
      <style:text-properties style:font-name="標楷體" style:font-name-asian="標楷體" fo:color="#000000" fo:font-size="16pt" style:font-size-asian="16pt" style:font-size-complex="16pt"/>
    </style:style>
    <style:style style:name="P13" style:parent-style-name="內文" style:family="paragraph">
      <style:paragraph-properties fo:text-align="justify" fo:line-height="0.4444in" fo:margin-left="3.9354in" fo:text-indent="-3.935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" style:parent-style-name="內文" style:family="paragraph">
      <style:paragraph-properties fo:text-align="justify" fo:line-height="0.4444in" fo:margin-left="3.9354in" fo:text-indent="-3.935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9" style:parent-style-name="內文" style:family="paragraph">
      <style:paragraph-properties fo:text-align="justify" fo:line-height="0.4444in"/>
    </style:style>
    <style:style style:name="T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正內文" style:family="paragraph">
      <style:paragraph-properties fo:line-height="0.2916in" fo:text-indent="0in"/>
      <style:text-properties style:font-name="標楷體" fo:font-size="16pt" style:font-size-asian="16pt" style:font-size-complex="16pt"/>
    </style:style>
    <style:style style:name="P26" style:parent-style-name="內文" style:family="paragraph">
      <style:paragraph-properties fo:text-align="justify" fo:margin-top="0.125in" fo:line-height="0.3888in"/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paragraph-properties fo:text-align="justify" fo:margin-top="0.125in" fo:line-height="0.3888in"/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paragraph-properties fo:text-align="justify" fo:margin-bottom="0.125in"/>
    </style:style>
    <style:style style:name="T2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9" style:parent-style-name="內文" style:family="paragraph">
      <style:paragraph-properties fo:text-align="center"/>
      <style:text-properties fo:font-size="36pt" style:font-size-asian="36pt" style:font-size-complex="36pt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6" style:parent-style-name="內文" style:family="paragraph">
      <style:paragraph-properties fo:break-before="page" fo:text-align="center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olumn72" style:family="table-column">
      <style:table-column-properties style:column-width="0.5in"/>
    </style:style>
    <style:style style:name="TableColumn73" style:family="table-column">
      <style:table-column-properties style:column-width="0.5in"/>
    </style:style>
    <style:style style:name="TableColumn74" style:family="table-column">
      <style:table-column-properties style:column-width="0.5in"/>
    </style:style>
    <style:style style:name="TableColumn75" style:family="table-column">
      <style:table-column-properties style:column-width="1.375in"/>
    </style:style>
    <style:style style:name="TableColumn76" style:family="table-column">
      <style:table-column-properties style:column-width="3.7736in"/>
    </style:style>
    <style:style style:name="Table71" style:family="table">
      <style:table-properties style:width="6.6486in" fo:margin-left="-0.175in" table:align="center"/>
    </style:style>
    <style:style style:name="TableRow77" style:family="table-row">
      <style:table-row-properties style:min-row-height="0.6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6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P254" style:parent-style-name="內文" style:family="paragraph">
      <style:paragraph-properties fo:text-align="justify" fo:margin-left="0in" fo:text-indent="-0.1965in">
        <style:tab-stops/>
      </style:paragraph-properties>
      <style:text-properties style:font-name="標楷體" style:font-name-asian="標楷體"/>
    </style:style>
    <style:style style:name="P255" style:parent-style-name="內文" style:family="paragraph">
      <style:paragraph-properties fo:text-align="justify" fo:margin-left="0in" fo:text-indent="-0.1965in">
        <style:tab-stops/>
      </style:paragraph-properties>
      <style:text-properties style:font-name="標楷體" style:font-name-asian="標楷體"/>
    </style:style>
    <style:style style:name="P256" style:parent-style-name="內文" style:family="paragraph">
      <style:paragraph-properties fo:text-align="justify" fo:margin-left="0.2951in" fo:margin-right="-0.1986in" fo:text-indent="-0.4916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TableColumn272" style:family="table-column">
      <style:table-column-properties style:column-width="0.7in"/>
    </style:style>
    <style:style style:name="TableColumn273" style:family="table-column">
      <style:table-column-properties style:column-width="5.1111in"/>
    </style:style>
    <style:style style:name="Table271" style:family="table">
      <style:table-properties style:width="5.8111in" fo:margin-left="0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justify" fo:margin-bottom="0.25in"/>
      <style:text-properties style:font-name="標楷體" style:font-name-asian="標楷體"/>
    </style:style>
    <style:style style:name="P290" style:parent-style-name="內文" style:family="paragraph">
      <style:paragraph-properties fo:text-align="justify" fo:margin-bottom="0.25in"/>
      <style:text-properties style:font-name="標楷體" style:font-name-asian="標楷體"/>
    </style:style>
    <style:style style:name="P291" style:parent-style-name="內文" style:family="paragraph">
      <style:paragraph-properties fo:text-align="justify" fo:margin-bottom="0.25in"/>
      <style:text-properties style:font-name="標楷體" style:font-name-asian="標楷體"/>
    </style:style>
    <style:style style:name="P292" style:parent-style-name="內文" style:family="paragraph">
      <style:paragraph-properties fo:text-align="justify" fo:margin-bottom="0.25in"/>
      <style:text-properties style:font-name="標楷體" style:font-name-asian="標楷體"/>
    </style:style>
    <style:style style:name="TableRow293" style:family="table-row">
      <style:table-row-properties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P297" style:parent-style-name="內文" style:family="paragraph">
      <style:paragraph-properties fo:text-align="justify"/>
      <style:text-properties style:font-name="標楷體" style:font-name-asian="標楷體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TableRow299" style:family="table-row">
      <style:table-row-properties style:min-row-height="0.7111in"/>
    </style:style>
    <style:style style:name="P300" style:parent-style-name="內文" style:family="paragraph">
      <style:paragraph-properties fo:text-align="justify"/>
      <style:text-properties style:font-name="標楷體" style:font-name-asian="標楷體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標楷體" style:font-name-asian="標楷體"/>
    </style:style>
    <style:style style:name="P303" style:parent-style-name="內文" style:family="paragraph">
      <style:paragraph-properties fo:text-align="justify" fo:margin-left="0.4916in" fo:text-indent="-0.4916in">
        <style:tab-stops/>
      </style:paragraph-properties>
      <style:text-properties style:font-name="標楷體" style:font-name-asian="標楷體"/>
    </style:style>
    <style:style style:name="P304" style:parent-style-name="內文" style:family="paragraph">
      <style:paragraph-properties fo:text-align="center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736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○○縣(市)社區式服務類長期照顧服務機構設立許可證書（正面格式）</text:p>
      <text:p text:style-name="P4"/>
      <text:p text:style-name="P5">設立許可文號：○○○○字第○○○○號</text:p>
      <text:p text:style-name="P6">機構名稱：</text:p>
      <text:p text:style-name="P7"><text:span text:style-name="T8">機構地址</text:span><text:span text:style-name="T9">(註1)</text:span><text:span text:style-name="T10">：</text:span></text:p>
      <text:p text:style-name="P11">負責人姓名：<text:s/></text:p>
      <text:p text:style-name="P12">設立日期：</text:p>
      <text:p text:style-name="P13">服務項目：</text:p>
      <text:p text:style-name="P14"><text:span text:style-name="T15">服務對象</text:span><text:span text:style-name="T16">及</text:span><text:span text:style-name="T17">規模</text:span><text:span text:style-name="T18">(開放使用規模)：</text:span></text:p>
      <text:p text:style-name="P19"><text:span text:style-name="T20">總</text:span><text:span text:style-name="T21">樓地</text:span><text:span text:style-name="T22">板面積</text:span><text:span text:style-name="T23">：</text:span><text:span text:style-name="T24">(以平方公尺註記)</text:span></text:p>
      <text:p text:style-name="P25"/>
      <text:p text:style-name="P26">上開長期照顧服務機構業依規定完成許可程序准予設立</text:p>
      <text:p text:style-name="P27">此證</text:p>
      <text:p text:style-name="P28"><text:span text:style-name="T29">縣（市</text:span><text:span text:style-name="T30">、局</text:span><text:span text:style-name="T31">）長</text:span><text:span text:style-name="T32">０００</text:span><text:span text:style-name="T33">（簽名章）</text:span><text:span text:style-name="T34">(註</text:span><text:span text:style-name="T35">2</text:span><text:span text:style-name="T36">)</text:span></text:p>
      <text:p text:style-name="P37"><text:span text:style-name="T38"><draw:custom-shape svg:x="2.125in" svg:y="0.04167in" svg:width="2.5in" svg:height="2.45833in" draw:z-index="251657728" draw:id="id0" draw:style-name="a2" draw:name="Rectangle 4" text:anchor-type="paragraph"><svg:title/><svg:desc/><text:p text:style-name="P39">機關印信（用印處）</text:p><draw:enhanced-geometry draw:type="non-primitive" svg:viewBox="0 0 21600 21600" draw:enhanced-path="M 0 0 L 21600 0 21600 21600 0 21600 Z N"/></draw:custom-shape></text:span><text:span text:style-name="T40"><text:s/></text:span></text:p>
      <text:p text:style-name="P41"/>
      <text:p text:style-name="P42"/>
      <text:p text:style-name="P43"/>
      <text:p text:style-name="P44"/>
      <text:p text:style-name="P45"/>
      <text:p text:style-name="P46"><text:span text:style-name="T47">中</text:span><text:span text:style-name="T48"><text:s text:c="3"/></text:span><text:span text:style-name="T49">華</text:span><text:span text:style-name="T50"><text:s text:c="3"/></text:span><text:span text:style-name="T51">民</text:span><text:span text:style-name="T52"><text:s text:c="2"/></text:span><text:span text:style-name="T53">國</text:span><text:span text:style-name="T54"><text:s/></text:span><text:span text:style-name="T55">○○○</text:span><text:span text:style-name="T56"><text:s/></text:span><text:span text:style-name="T57">年</text:span><text:span text:style-name="T58"><text:s/></text:span><text:span text:style-name="T59">○○</text:span><text:span text:style-name="T60"><text:s/></text:span><text:span text:style-name="T61">月</text:span><text:span text:style-name="T62"><text:s/></text:span><text:span text:style-name="T63">○○</text:span><text:span text:style-name="T64"><text:s/></text:span><text:span text:style-name="T65">日</text:span></text:p>
      <text:soft-page-break/>
      <text:p text:style-name="P66"><text:span text:style-name="T67">０　０　０（長期照顧服務機構名稱）</text:span><text:span text:style-name="T68">（背面格式）</text:span></text:p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5">
            <text:p text:style-name="P79">異動登記紀要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日期</text:p>
          </table:table-cell>
          <table:covered-table-cell/>
          <table:covered-table-cell/>
          <table:table-cell table:style-name="TableCell83">
            <text:p text:style-name="P84">核准文號</text:p>
          </table:table-cell>
          <table:table-cell table:style-name="TableCell85">
            <text:p text:style-name="P86">異動登記事項</text:p>
            <text:p text:style-name="P87">（變更、停業或復業等）</text:p>
          </table:table-cell>
        </table:table-row>
        <table:table-row table:style-name="TableRow88">
          <table:table-cell table:style-name="TableCell89">
            <text:p text:style-name="P90">年</text:p>
          </table:table-cell>
          <table:table-cell table:style-name="TableCell91">
            <text:p text:style-name="P92">月</text:p>
          </table:table-cell>
          <table:table-cell table:style-name="TableCell93">
            <text:p text:style-name="P94">日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P253"/>
      <text:p text:style-name="P254">註1：主管機關應視機構設立情形，具體標註核准設立之門牌號碼及樓層。</text:p>
      <text:p text:style-name="P255">註2：依直轄市、縣(市)主管機關分層負責相關規定辦理。</text:p>
      <text:p text:style-name="P256">註3：主管機關就本證書內容，得依實際作業需要，自行調整運用，惟登載事項應符合長期照顧服務機構設立許可及管理辦法第13條之規定。</text:p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soft-page-break/>
      <text:p text:style-name="P268">(存根聯，自行決定使用與否)</text:p>
      <text:p text:style-name="P269">………………………府(局)○○○○字第○○○○號…………………………</text:p>
      <text:p text:style-name="P270"/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rows-spanned="3">
            <text:p text:style-name="P276"/>
            <text:p text:style-name="P277"/>
            <text:p text:style-name="P278">設</text:p>
            <text:p text:style-name="P279">立</text:p>
            <text:p text:style-name="P280">許</text:p>
            <text:p text:style-name="P281">可</text:p>
            <text:p text:style-name="P282">證</text:p>
            <text:p text:style-name="P283">書</text:p>
            <text:p text:style-name="P284">存</text:p>
            <text:p text:style-name="P285">根</text:p>
            <text:p text:style-name="P286"/>
            <text:p text:style-name="P287"/>
          </table:table-cell>
          <table:table-cell table:style-name="TableCell288">
            <text:p text:style-name="P289">機構名稱： <text:s text:c="13"/></text:p>
            <text:p text:style-name="P290">機構地址：</text:p>
            <text:p text:style-name="P291">負責人：</text:p>
            <text:p text:style-name="P292">設立許可日期及文號：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備註：</text:p>
            <text:p text:style-name="P297"/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領證日期及簽收人：</text:p>
          </table:table-cell>
        </table:table-row>
      </table:table>
      <text:p text:style-name="P303"/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正內文" style:display-name="正內文" style:family="paragraph">
      <style:paragraph-properties fo:widows="0" fo:orphans="0" fo:text-align="justify" fo:text-indent="0.1388in"/>
      <style:text-properties style:font-name-asian="標楷體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display-name="SysDot" draw:style="rect" draw:dots1="1" draw:dots1-length="0.01736in" draw:dots2="0" draw:dots2-length="0in" draw:distance="0.01736in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書表編號05</text:p>
        <text:p text:style-name="頁首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直轄市</dc:title>
    <meta:initial-creator>jung</meta:initial-creator>
    <dc:creator>資訊處陳昱蓉</dc:creator>
    <meta:creation-date>2017-09-30T04:03:00Z</meta:creation-date>
    <dc:date>2017-09-30T04:03:00Z</dc:date>
    <meta:print-date>2017-08-10T11:44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5" meta:character-count="637" meta:row-count="4" meta:non-whitespace-character-count="543"/>
  </office:meta>
</office:document-meta>
</file>