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4444in" fo:margin-left="3.9354in" fo:text-indent="-3.9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4444in" fo:margin-left="3.9354in" fo:text-indent="-3.935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line-height="0.4444in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正內文" style:family="paragraph">
      <style:paragraph-properties fo:line-height="0.2916in" fo:text-indent="0in"/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margin-bottom="0.125in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>
        <style:tab-stops>
          <style:tab-stop style:type="left" style:position="4.3958in"/>
        </style:tab-stops>
      </style:paragraph-properties>
      <style:text-properties style:font-name="標楷體" style:font-name-asian="標楷體"/>
    </style:style>
    <style:style style:name="TableColumn70" style:family="table-column">
      <style:table-column-properties style:column-width="0.5in"/>
    </style:style>
    <style:style style:name="TableColumn71" style:family="table-column">
      <style:table-column-properties style:column-width="0.5in"/>
    </style:style>
    <style:style style:name="TableColumn72" style:family="table-column">
      <style:table-column-properties style:column-width="0.5in"/>
    </style:style>
    <style:style style:name="TableColumn73" style:family="table-column">
      <style:table-column-properties style:column-width="1.375in"/>
    </style:style>
    <style:style style:name="TableColumn74" style:family="table-column">
      <style:table-column-properties style:column-width="3.7736in"/>
    </style:style>
    <style:style style:name="Table69" style:family="table">
      <style:table-properties style:width="6.6486in" fo:margin-left="-0.175in" table:align="center"/>
    </style:style>
    <style:style style:name="TableRow75" style:family="table-row">
      <style:table-row-properties style:min-row-height="0.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>
        <style:tab-stops>
          <style:tab-stop style:type="left" style:position="4.3958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left="0in" fo:text-indent="-0.196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margin-left="0in" fo:text-indent="-0.196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0.2951in" fo:text-indent="-0.491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olumn270" style:family="table-column">
      <style:table-column-properties style:column-width="0.7in"/>
    </style:style>
    <style:style style:name="TableColumn271" style:family="table-column">
      <style:table-column-properties style:column-width="5.1111in"/>
    </style:style>
    <style:style style:name="Table269" style:family="table">
      <style:table-properties style:width="5.811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8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9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90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7111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margin-left="0.4916in" fo:text-indent="-0.4916in">
        <style:tab-stops>
          <style:tab-stop style:type="left" style:position="0.1979in"/>
          <style:tab-stop style:type="left" style:position="0.493in"/>
        </style:tab-stops>
      </style:paragraph-properties>
    </style:style>
    <style:style style:name="P302" style:parent-style-name="內文" style:family="paragraph">
      <style:paragraph-properties fo:text-align="center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縣(市)機構住宿式服務類長期照顧服務機構設立許可證書（正面格式）</text:p>
      <text:p text:style-name="P4"/>
      <text:p text:style-name="P5">設立許可文號：○○○○字第○○○○號</text:p>
      <text:p text:style-name="P6">機構名稱：</text:p>
      <text:p text:style-name="P7"><text:span text:style-name="T8">機構地址</text:span><text:span text:style-name="T9">(註1)</text:span><text:span text:style-name="T10">：</text:span></text:p>
      <text:p text:style-name="P11">負責人姓名：<text:s/></text:p>
      <text:p text:style-name="P12">設立日期：</text:p>
      <text:p text:style-name="P13">服務項目：</text:p>
      <text:p text:style-name="P14"><text:span text:style-name="T15">服務</text:span><text:span text:style-name="T16">對象及規模(開放使用規模)：</text:span></text:p>
      <text:p text:style-name="P17"><text:span text:style-name="T18">總</text:span><text:span text:style-name="T19">樓地</text:span><text:span text:style-name="T20">板面積</text:span><text:span text:style-name="T21">：</text:span><text:span text:style-name="T22">(以平方公尺註記)</text:span></text:p>
      <text:p text:style-name="P23"/>
      <text:p text:style-name="P24">上開長期照顧服務機構業依規定完成許可程序准予設立</text:p>
      <text:p text:style-name="P25">此證</text:p>
      <text:p text:style-name="P26"><text:span text:style-name="T27">縣（市</text:span><text:span text:style-name="T28">、局</text:span><text:span text:style-name="T29">）長</text:span><text:span text:style-name="T30">０００</text:span><text:span text:style-name="T31">（簽名章）</text:span><text:span text:style-name="T32">(註</text:span><text:span text:style-name="T33">2</text:span><text:span text:style-name="T34">)</text:span></text:p>
      <text:p text:style-name="P35"><text:span text:style-name="T36"><draw:custom-shape svg:x="2.125in" svg:y="0.04167in" svg:width="2.5in" svg:height="2.45833in" draw:z-index="251657728" draw:id="id0" draw:style-name="a2" draw:name="Rectangle 4" text:anchor-type="paragraph"><svg:title/><svg:desc/><text:p text:style-name="P37">機關印信（用印處）</text:p><draw:enhanced-geometry draw:type="non-primitive" svg:viewBox="0 0 21600 21600" draw:enhanced-path="M 0 0 L 21600 0 21600 21600 0 21600 Z N"/></draw:custom-shape></text:span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中</text:span><text:span text:style-name="T46"><text:s text:c="3"/></text:span><text:span text:style-name="T47">華</text:span><text:span text:style-name="T48"><text:s text:c="3"/></text:span><text:span text:style-name="T49">民</text:span><text:span text:style-name="T50"><text:s text:c="2"/></text:span><text:span text:style-name="T51">國</text:span><text:span text:style-name="T52"><text:s/></text:span><text:span text:style-name="T53">○○○</text:span><text:span text:style-name="T54"><text:s/></text:span><text:span text:style-name="T55">年</text:span><text:span text:style-name="T56"><text:s/></text:span><text:span text:style-name="T57">○○</text:span><text:span text:style-name="T58"><text:s/></text:span><text:span text:style-name="T59">月</text:span><text:span text:style-name="T60"><text:s/></text:span><text:span text:style-name="T61">○○</text:span><text:span text:style-name="T62"><text:s/></text:span><text:span text:style-name="T63">日</text:span></text:p>
      <text:soft-page-break/>
      <text:p text:style-name="P64"><text:span text:style-name="T65">０　０　０（長期照顧服務機構名稱）</text:span><text:span text:style-name="T66">（背面格式）</text:span></text:p>
      <text:p text:style-name="P67"/>
      <text:p text:style-name="P68"><text:tab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異動登記紀要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日期</text:p>
          </table:table-cell>
          <table:covered-table-cell/>
          <table:covered-table-cell/>
          <table:table-cell table:style-name="TableCell81">
            <text:p text:style-name="P82">核准文號</text:p>
          </table:table-cell>
          <table:table-cell table:style-name="TableCell83">
            <text:p text:style-name="P84">異動登記事項</text:p>
            <text:p text:style-name="P85">（變更、停業或復業等）</text:p>
          </table:table-cell>
        </table:table-row>
        <table:table-row table:style-name="TableRow86">
          <table:table-cell table:style-name="TableCell87">
            <text:p text:style-name="P88">年</text:p>
          </table:table-cell>
          <table:table-cell table:style-name="TableCell89">
            <text:p text:style-name="P90">月</text:p>
          </table:table-cell>
          <table:table-cell table:style-name="TableCell91">
            <text:p text:style-name="P92">日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註1：主管機關應視機構設立情形，具體標註核准設立之門牌號碼及樓層。</text:p>
      <text:p text:style-name="P253">註2：依直轄市、縣(市)主管機關分層負責相關規定辦理。</text:p>
      <text:p text:style-name="P254">註3：主管機關就本證書內容，得依實際作業需要，自行調整運用，惟登載事項應符合長期照顧服務機構設立許可及管理辦法第13條之規定。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(存根聯，自行決定使用與否)</text:p>
      <text:p text:style-name="P267">………………………府(局)○○○○字第○○○○號…………………………</text:p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3">
            <text:p text:style-name="P274"/>
            <text:p text:style-name="P275"/>
            <text:p text:style-name="P276">設</text:p>
            <text:p text:style-name="P277">立</text:p>
            <text:p text:style-name="P278">許</text:p>
            <text:p text:style-name="P279">可</text:p>
            <text:p text:style-name="P280">證</text:p>
            <text:p text:style-name="P281">書</text:p>
            <text:p text:style-name="P282">存</text:p>
            <text:p text:style-name="P283">根</text:p>
            <text:p text:style-name="P284"/>
            <text:p text:style-name="P285"/>
          </table:table-cell>
          <table:table-cell table:style-name="TableCell286">
            <text:p text:style-name="P287">機構名稱： <text:s text:c="13"/></text:p>
            <text:p text:style-name="P288">機構地址：</text:p>
            <text:p text:style-name="P289">負責人：</text:p>
            <text:p text:style-name="P290">設立許可日期及文號：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備註：</text:p>
            <text:p text:style-name="P295"/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領證日期及簽收人：</text:p>
          </table:table-cell>
        </table:table-row>
      </table:table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書表編號06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直轄市</dc:title>
    <meta:initial-creator>jung</meta:initial-creator>
    <dc:creator>資訊處陳昱蓉</dc:creator>
    <meta:creation-date>2017-09-30T04:04:00Z</meta:creation-date>
    <dc:date>2017-09-30T04:04:00Z</dc:date>
    <meta:print-date>2017-08-10T11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40" meta:row-count="4" meta:non-whitespace-character-count="546"/>
  </office:meta>
</office:document-meta>
</file>