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888in" fo:margin-left="4.0354in" fo:text-indent="-4.0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888in" fo:margin-left="3.3465in" fo:text-indent="-3.34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margin-bottom="0.125in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break-before="page" fo:text-align="center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1.375in"/>
    </style:style>
    <style:style style:name="TableColumn82" style:family="table-column">
      <style:table-column-properties style:column-width="3.7736in"/>
    </style:style>
    <style:style style:name="Table77" style:family="table">
      <style:table-properties style:width="6.6486in" fo:margin-left="-0.175in" table:align="center"/>
    </style:style>
    <style:style style:name="TableRow83" style:family="table-row">
      <style:table-row-properties style:min-row-height="0.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in" fo:text-indent="-0.196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olumn279" style:family="table-column">
      <style:table-column-properties style:column-width="0.7in"/>
    </style:style>
    <style:style style:name="TableColumn280" style:family="table-column">
      <style:table-column-properties style:column-width="5.1111in"/>
    </style:style>
    <style:style style:name="Table278" style:family="table">
      <style:table-properties style:width="5.81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7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8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99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7111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綜合式服務類長期照顧服務機構設立許可證書（正面格式）</text:p>
      <text:p text:style-name="P4"/>
      <text:p text:style-name="P5">設立許可文號：○○○○字第○○○○號</text:p>
      <text:p text:style-name="P6">機構名稱：</text:p>
      <text:p text:style-name="P7"><text:span text:style-name="T8">機構地址</text:span><text:span text:style-name="T9">(註1)</text:span><text:span text:style-name="T10">：</text:span></text:p>
      <text:p text:style-name="P11">負責人姓名：<text:s/></text:p>
      <text:p text:style-name="P12">設立日期：</text:p>
      <text:p text:style-name="P13">服務項目：</text:p>
      <text:p text:style-name="P14"><text:span text:style-name="T15">服務</text:span><text:span text:style-name="T16">對象及規模(開放使用規模)：</text:span><text:span text:style-name="T17">(規模及開放使用規模適用設有社區式或機構住宿式服務者)</text:span></text:p>
      <text:p text:style-name="P18"><text:span text:style-name="T19">服務區域：</text:span><text:span text:style-name="T20">(</text:span><text:span text:style-name="T21">適用設有居家式服務者</text:span><text:span text:style-name="T22">)</text:span></text:p>
      <text:p text:style-name="P23"><text:span text:style-name="T24">總</text:span><text:span text:style-name="T25">樓地</text:span><text:span text:style-name="T26">板面積</text:span><text:span text:style-name="T27">：</text:span><text:span text:style-name="T28">(</text:span><text:span text:style-name="T29">以平方公尺註記；</text:span><text:span text:style-name="T30">適用</text:span><text:span text:style-name="T31">設有社區式或機構住宿式服務</text:span><text:span text:style-name="T32">者)</text:span></text:p>
      <text:p text:style-name="P33"/>
      <text:p text:style-name="P34">上開長期照顧服務機構業依規定完成許可程序准予設立</text:p>
      <text:p text:style-name="P35">此證</text:p>
      <text:p text:style-name="P36"><text:span text:style-name="T37">縣（市</text:span><text:span text:style-name="T38">、局</text:span><text:span text:style-name="T39">）長</text:span><text:span text:style-name="T40">０００</text:span><text:span text:style-name="T41">（簽名章）</text:span><text:span text:style-name="T42">(註</text:span><text:span text:style-name="T43">2</text:span><text:span text:style-name="T44">)</text:span></text:p>
      <text:p text:style-name="P45"><text:span text:style-name="T46"><draw:custom-shape svg:x="2.125in" svg:y="0.04167in" svg:width="2.5in" svg:height="2.31806in" draw:z-index="251657728" draw:id="id0" draw:style-name="a2" draw:name="Rectangle 4" text:anchor-type="paragraph"><svg:title/><svg:desc/><text:p text:style-name="P47">機關印信（用印處）</text:p><draw:enhanced-geometry draw:type="non-primitive" svg:viewBox="0 0 21600 21600" draw:enhanced-path="M 0 0 L 21600 0 21600 21600 0 21600 Z N"/></draw:custom-shape></text:span><text:span text:style-name="T48"><text:s/></text:span></text:p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3"/></text:span><text:span text:style-name="T56">華</text:span><text:span text:style-name="T57"><text:s text:c="3"/></text:span><text:span text:style-name="T58">民</text:span><text:span text:style-name="T59"><text:s text:c="2"/></text:span><text:span text:style-name="T60">國</text:span><text:span text:style-name="T61"><text:s/></text:span><text:span text:style-name="T62">○○○</text:span><text:span text:style-name="T63"><text:s/></text:span><text:span text:style-name="T64">年</text:span><text:span text:style-name="T65"><text:s/></text:span><text:span text:style-name="T66">○○</text:span><text:span text:style-name="T67"><text:s/></text:span><text:span text:style-name="T68">月</text:span><text:span text:style-name="T69"><text:s/></text:span><text:span text:style-name="T70">○○</text:span><text:span text:style-name="T71"><text:s/></text:span><text:span text:style-name="T72">日</text:span></text:p>
      <text:soft-page-break/>
      <text:p text:style-name="P73"><text:span text:style-name="T74">０　０　０（長期照顧服務機構名稱）</text:span><text:span text:style-name="T75">（背面格式）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日期</text:p>
          </table:table-cell>
          <table:covered-table-cell/>
          <table:covered-table-cell/>
          <table:table-cell table:style-name="TableCell89">
            <text:p text:style-name="P90">核准文號</text:p>
          </table:table-cell>
          <table:table-cell table:style-name="TableCell91">
            <text:p text:style-name="P92">異動登記事項</text:p>
            <text:p text:style-name="P93">（變更、停業或復業等）</text:p>
          </table:table-cell>
        </table:table-row>
        <table:table-row table:style-name="TableRow94"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註1：主管機關應視機構設立情形，具體標註核准設立之門牌號碼及樓層。</text:p>
      <text:p text:style-name="P261">註2：依直轄市、縣(市)主管機關分層負責相關規定辦理。</text:p>
      <text:p text:style-name="P262">註3：主管機關就本證書內容，得依實際作業需要，自行調整運用，惟登載事項應符合長期照顧服務機構設立許可及管理辦法第13條之規定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(存根聯，自行決定使用與否)</text:p>
      <text:p text:style-name="P276">………………………府(局)○○○○字第○○○○號…………………………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3">
            <text:p text:style-name="P283"/>
            <text:p text:style-name="P284"/>
            <text:p text:style-name="P285">設</text:p>
            <text:p text:style-name="P286">立</text:p>
            <text:p text:style-name="P287">許</text:p>
            <text:p text:style-name="P288">可</text:p>
            <text:p text:style-name="P289">證</text:p>
            <text:p text:style-name="P290">書</text:p>
            <text:p text:style-name="P291">存</text:p>
            <text:p text:style-name="P292">根</text:p>
            <text:p text:style-name="P293"/>
            <text:p text:style-name="P294"/>
          </table:table-cell>
          <table:table-cell table:style-name="TableCell295">
            <text:p text:style-name="P296">機構名稱： <text:s text:c="13"/></text:p>
            <text:p text:style-name="P297">機構地址：</text:p>
            <text:p text:style-name="P298">負責人：</text:p>
            <text:p text:style-name="P299">設立許可日期及文號：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備註：</text:p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領證日期及簽收人：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書表編號07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資訊處陳昱蓉</dc:creator>
    <meta:creation-date>2017-09-30T04:04:00Z</meta:creation-date>
    <dc:date>2017-09-30T04:04:00Z</dc:date>
    <meta:print-date>2008-04-08T08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