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各鄉鎮市<text:span text:style-name="T4">(</text:span>區<text:span text:style-name="T4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中華民國94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2">
            <text:p>前<text:span text:style-name="T1"><text:s/></text:span>年<text:span text:style-name="T1"><text:s/></text:span>度<text:span text:style-name="T1"><text:s/></text:span>決<text:span text:style-name="T1"><text:s/></text:span>算<text:span text:style-name="T1"><text:s/></text:span>數</text:p>
          </table:table-cell>
          <table:covered-table-cell/>
          <table:table-cell office:value-type="string" table:number-columns-spanned="3" table:number-rows-spanned="2" table:style-name="ce64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2">
            <text:p>本<text:span text:style-name="T1"><text:s/></text:span>年<text:span text:style-name="T1"><text:s/></text:span>度<text:span text:style-name="T1"><text:s/></text:span>預<text:span text:style-name="T1"><text:s/></text:span>算<text:span text:style-name="T1"><text:s/></text:span>數</text:p>
          </table:table-cell>
          <table:covered-table-cell/>
          <table:table-cell office:value-type="string" table:number-columns-spanned="2" table:number-rows-spanned="2" table:style-name="ce62">
            <text:p>上<text:span text:style-name="T1"><text:s/></text:span>年<text:span text:style-name="T1"><text:s/></text:span>度<text:span text:style-name="T1"><text:s/></text:span>預<text:span text:style-name="T1"><text:s/></text:span>算<text:span text:style-name="T1"><text:s/></text:span>數</text:p>
          </table:table-cell>
          <table:covered-table-cell/>
          <table:table-cell office:value-type="string" table:number-columns-spanned="2" table:number-rows-spanned="2" table:style-name="ce62">
            <text:p>比較增減<text:span text:style-name="T1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金<text:span text:style-name="T1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4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2">
            <text:p>金<text:span text:style-name="T1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1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1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92831" table:style-name="ce22">
            <text:p>92,831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89399" table:style-name="ce22">
            <text:p>89,39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10689" table:style-name="ce22">
            <text:p>110,68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21290" table:style-name="ce22">
            <text:p>-21,290<text:s/></text:p>
          </table:table-cell>
          <table:table-cell office:value-type="float" office:value="-19.23" table:style-name="ce34">
            <text:p>-19.23<text:s/></text:p>
          </table:table-cell>
          <table:table-cell table:number-columns-repeated="16373"/>
        </table:table-row>
        <table:table-row table:style-name="ro3">
          <table:table-cell office:value-type="float" office:value="92831" table:style-name="ce23">
            <text:p>92,831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89399" table:style-name="ce23">
            <text:p>89,39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0689" table:style-name="ce23">
            <text:p>110,6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21290" table:style-name="ce23">
            <text:p>-21,290<text:s/></text:p>
          </table:table-cell>
          <table:table-cell office:value-type="float" office:value="-19.23" table:style-name="ce35">
            <text:p>-19.23<text:s/></text:p>
          </table:table-cell>
          <table:table-cell table:number-columns-repeated="16373"/>
        </table:table-row>
        <table:table-row table:style-name="ro3">
          <table:table-cell office:value-type="float" office:value="92831" table:style-name="ce23">
            <text:p>92,831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89399" table:style-name="ce23">
            <text:p>89,39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0689" table:style-name="ce23">
            <text:p>110,6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21290" table:style-name="ce23">
            <text:p>-21,290<text:s/></text:p>
          </table:table-cell>
          <table:table-cell office:value-type="float" office:value="-19.23" table:style-name="ce35">
            <text:p>-19.23<text:s/></text:p>
          </table:table-cell>
          <table:table-cell table:number-columns-repeated="16373"/>
        </table:table-row>
        <table:table-row table:style-name="ro3">
          <table:table-cell office:value-type="float" office:value="87198" table:style-name="ce23">
            <text:p>87,198<text:s/></text:p>
          </table:table-cell>
          <table:table-cell office:value-type="float" office:value="93.93" table:style-name="ce25">
            <text:p>93.93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87545" table:style-name="ce23">
            <text:p>87,545<text:s/></text:p>
          </table:table-cell>
          <table:table-cell office:value-type="float" office:value="97.93" table:style-name="ce25">
            <text:p>97.93<text:s/></text:p>
          </table:table-cell>
          <table:table-cell office:value-type="float" office:value="107485" table:style-name="ce23">
            <text:p>107,485<text:s/></text:p>
          </table:table-cell>
          <table:table-cell office:value-type="float" office:value="97.11" table:style-name="ce25">
            <text:p>97.11<text:s/></text:p>
          </table:table-cell>
          <table:table-cell office:value-type="float" office:value="-19940" table:style-name="ce23">
            <text:p>-19,940<text:s/></text:p>
          </table:table-cell>
          <table:table-cell office:value-type="float" office:value="-18.55" table:style-name="ce35">
            <text:p>-18.55<text:s/></text:p>
          </table:table-cell>
          <table:table-cell table:number-columns-repeated="16373"/>
        </table:table-row>
        <table:table-row table:style-name="ro3">
          <table:table-cell office:value-type="float" office:value="86095" table:style-name="ce23">
            <text:p>86,095<text:s/></text:p>
          </table:table-cell>
          <table:table-cell office:value-type="float" office:value="92.75" table:style-name="ce25">
            <text:p>92.75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85427" table:style-name="ce23">
            <text:p>85,427<text:s/></text:p>
          </table:table-cell>
          <table:table-cell office:value-type="float" office:value="95.56" table:style-name="ce25">
            <text:p>95.56<text:s/></text:p>
          </table:table-cell>
          <table:table-cell office:value-type="float" office:value="105727" table:style-name="ce23">
            <text:p>105,727<text:s/></text:p>
          </table:table-cell>
          <table:table-cell office:value-type="float" office:value="95.52" table:style-name="ce25">
            <text:p>95.52<text:s/></text:p>
          </table:table-cell>
          <table:table-cell office:value-type="float" office:value="-20300" table:style-name="ce23">
            <text:p>-20,300<text:s/></text:p>
          </table:table-cell>
          <table:table-cell office:value-type="float" office:value="-19.2" table:style-name="ce35">
            <text:p>-19.20<text:s/></text:p>
          </table:table-cell>
          <table:table-cell table:number-columns-repeated="16373"/>
        </table:table-row>
        <table:table-row table:style-name="ro3">
          <table:table-cell office:value-type="float" office:value="86095" table:style-name="ce23">
            <text:p>86,095<text:s/></text:p>
          </table:table-cell>
          <table:table-cell office:value-type="float" office:value="92.75" table:style-name="ce25">
            <text:p>92.75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85427" table:style-name="ce23">
            <text:p>85,427<text:s/></text:p>
          </table:table-cell>
          <table:table-cell office:value-type="float" office:value="95.56" table:style-name="ce25">
            <text:p>95.56<text:s/></text:p>
          </table:table-cell>
          <table:table-cell office:value-type="float" office:value="105727" table:style-name="ce23">
            <text:p>105,727<text:s/></text:p>
          </table:table-cell>
          <table:table-cell office:value-type="float" office:value="95.52" table:style-name="ce25">
            <text:p>95.52<text:s/></text:p>
          </table:table-cell>
          <table:table-cell office:value-type="float" office:value="-20300" table:style-name="ce23">
            <text:p>-20,300<text:s/></text:p>
          </table:table-cell>
          <table:table-cell office:value-type="float" office:value="-19.2" table:style-name="ce35">
            <text:p>-19.20<text:s/></text:p>
          </table:table-cell>
          <table:table-cell table:number-columns-repeated="16373"/>
        </table:table-row>
        <table:table-row table:style-name="ro3">
          <table:table-cell office:value-type="float" office:value="1103" table:style-name="ce23">
            <text:p>1,103<text:s/></text:p>
          </table:table-cell>
          <table:table-cell office:value-type="float" office:value="1.19" table:style-name="ce25">
            <text:p>1.19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4</text:p>
          </table:table-cell>
          <table:table-cell office:value-type="float" office:value="2118" table:style-name="ce23">
            <text:p>2,118<text:s/></text:p>
          </table:table-cell>
          <table:table-cell office:value-type="float" office:value="2.37" table:style-name="ce25">
            <text:p>2.37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1.59" table:style-name="ce25">
            <text:p>1.59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0.48" table:style-name="ce35">
            <text:p>20.48<text:s/></text:p>
          </table:table-cell>
          <table:table-cell table:number-columns-repeated="16373"/>
        </table:table-row>
        <table:table-row table:style-name="ro3">
          <table:table-cell office:value-type="float" office:value="1103" table:style-name="ce23">
            <text:p>1,103<text:s/></text:p>
          </table:table-cell>
          <table:table-cell office:value-type="float" office:value="1.19" table:style-name="ce25">
            <text:p>1.19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A</text:p>
          </table:table-cell>
          <table:table-cell office:value-type="float" office:value="2118" table:style-name="ce23">
            <text:p>2,118<text:s/></text:p>
          </table:table-cell>
          <table:table-cell office:value-type="float" office:value="2.37" table:style-name="ce25">
            <text:p>2.37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1.59" table:style-name="ce25">
            <text:p>1.59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0.48" table:style-name="ce35">
            <text:p>20.48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5633" table:style-name="ce23">
            <text:p>5,633<text:s/></text:p>
          </table:table-cell>
          <table:table-cell office:value-type="float" office:value="6.07" table:style-name="ce25">
            <text:p>6.07<text:s/></text:p>
          </table:table-cell>
          <table:table-cell office:value-type="string" table:style-name="ce27">
            <text:p>業務賸餘(短絀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1854" table:style-name="ce23">
            <text:p>1,854<text:s/></text:p>
          </table:table-cell>
          <table:table-cell office:value-type="float" office:value="2.0699999999999998" table:style-name="ce25">
            <text:p>2.07<text:s/></text:p>
          </table:table-cell>
          <table:table-cell office:value-type="float" office:value="3204" table:style-name="ce23">
            <text:p>3,204<text:s/></text:p>
          </table:table-cell>
          <table:table-cell office:value-type="float" office:value="2.89" table:style-name="ce25">
            <text:p>2.89<text:s/></text:p>
          </table:table-cell>
          <table:table-cell office:value-type="float" office:value="-1350" table:style-name="ce23">
            <text:p>-1,350<text:s/></text:p>
          </table:table-cell>
          <table:table-cell office:value-type="float" office:value="-42.13" table:style-name="ce35">
            <text:p>-42.13<text:s/></text:p>
          </table:table-cell>
          <table:table-cell table:number-columns-repeated="16373"/>
        </table:table-row>
        <table:table-row table:style-name="ro3">
          <table:table-cell office:value-type="float" office:value="4566" table:style-name="ce23">
            <text:p>4,566<text:s/></text:p>
          </table:table-cell>
          <table:table-cell office:value-type="float" office:value="4.91" table:style-name="ce25">
            <text:p>4.91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4480" table:style-name="ce23">
            <text:p>4,480<text:s/></text:p>
          </table:table-cell>
          <table:table-cell office:value-type="float" office:value="5.01" table:style-name="ce25">
            <text:p>5.01<text:s/></text:p>
          </table:table-cell>
          <table:table-cell office:value-type="float" office:value="4768" table:style-name="ce23">
            <text:p>4,768<text:s/></text:p>
          </table:table-cell>
          <table:table-cell office:value-type="float" office:value="4.3099999999999996" table:style-name="ce25">
            <text:p>4.31<text:s/></text:p>
          </table:table-cell>
          <table:table-cell office:value-type="float" office:value="-288" table:style-name="ce23">
            <text:p>-288<text:s/></text:p>
          </table:table-cell>
          <table:table-cell office:value-type="float" office:value="-6.04" table:style-name="ce35">
            <text:p>-6.04<text:s/></text:p>
          </table:table-cell>
          <table:table-cell table:number-columns-repeated="16373"/>
        </table:table-row>
        <table:table-row table:style-name="ro3">
          <table:table-cell office:value-type="float" office:value="341" table:style-name="ce23">
            <text:p>341<text:s/></text:p>
          </table:table-cell>
          <table:table-cell office:value-type="float" office:value="0.37" table:style-name="ce25">
            <text:p>0.37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504" table:style-name="ce23">
            <text:p>504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788" table:style-name="ce23">
            <text:p>788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-284" table:style-name="ce23">
            <text:p>-284<text:s/></text:p>
          </table:table-cell>
          <table:table-cell office:value-type="float" office:value="-36.04" table:style-name="ce35">
            <text:p>-36.04<text:s/></text:p>
          </table:table-cell>
          <table:table-cell table:number-columns-repeated="16373"/>
        </table:table-row>
        <table:table-row table:style-name="ro3">
          <table:table-cell office:value-type="float" office:value="341" table:style-name="ce23">
            <text:p>341<text:s/></text:p>
          </table:table-cell>
          <table:table-cell office:value-type="float" office:value="0.37" table:style-name="ce25">
            <text:p>0.37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504" table:style-name="ce23">
            <text:p>504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788" table:style-name="ce23">
            <text:p>788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-284" table:style-name="ce23">
            <text:p>-284<text:s/></text:p>
          </table:table-cell>
          <table:table-cell office:value-type="float" office:value="-36.04" table:style-name="ce35">
            <text:p>-36.04<text:s/></text:p>
          </table:table-cell>
          <table:table-cell table:number-columns-repeated="16373"/>
        </table:table-row>
        <table:table-row table:style-name="ro3">
          <table:table-cell office:value-type="float" office:value="4225" table:style-name="ce23">
            <text:p>4,225<text:s/></text:p>
          </table:table-cell>
          <table:table-cell office:value-type="float" office:value="4.55" table:style-name="ce25">
            <text:p>4.55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3976" table:style-name="ce23">
            <text:p>3,976<text:s/></text:p>
          </table:table-cell>
          <table:table-cell office:value-type="float" office:value="4.45" table:style-name="ce25">
            <text:p>4.45<text:s/></text:p>
          </table:table-cell>
          <table:table-cell office:value-type="float" office:value="3980" table:style-name="ce23">
            <text:p>3,980<text:s/></text:p>
          </table:table-cell>
          <table:table-cell office:value-type="float" office:value="3.6" table:style-name="ce25">
            <text:p>3.60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-0.1" table:style-name="ce35">
            <text:p>-0.10<text:s/></text:p>
          </table:table-cell>
          <table:table-cell table:number-columns-repeated="16373"/>
        </table:table-row>
        <table:table-row table:style-name="ro3">
          <table:table-cell office:value-type="float" office:value="126" table:style-name="ce23">
            <text:p>126<text:s/></text:p>
          </table:table-cell>
          <table:table-cell office:value-type="float" office:value="0.13" table:style-name="ce25">
            <text:p>0.13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315" table:style-name="ce23">
            <text:p>315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290" table:style-name="ce23">
            <text:p>290<text:s/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8.6199999999999992" table:style-name="ce35">
            <text:p>8.62<text:s/></text:p>
          </table:table-cell>
          <table:table-cell table:number-columns-repeated="16373"/>
        </table:table-row>
        <table:table-row table:style-name="ro3">
          <table:table-cell office:value-type="float" office:value="4099" table:style-name="ce23">
            <text:p>4,099<text:s/></text:p>
          </table:table-cell>
          <table:table-cell office:value-type="float" office:value="4.42" table:style-name="ce25">
            <text:p>4.42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3661" table:style-name="ce23">
            <text:p>3,661<text:s/></text:p>
          </table:table-cell>
          <table:table-cell office:value-type="float" office:value="4.0999999999999996" table:style-name="ce25">
            <text:p>4.10<text:s/></text:p>
          </table:table-cell>
          <table:table-cell office:value-type="float" office:value="3690" table:style-name="ce23">
            <text:p>3,690<text:s/></text:p>
          </table:table-cell>
          <table:table-cell office:value-type="float" office:value="3.33" table:style-name="ce25">
            <text:p>3.33<text:s/></text:p>
          </table:table-cell>
          <table:table-cell office:value-type="float" office:value="-29" table:style-name="ce23">
            <text:p>-29<text:s/></text:p>
          </table:table-cell>
          <table:table-cell office:value-type="float" office:value="-0.79" table:style-name="ce35">
            <text:p>-0.79<text:s/></text:p>
          </table:table-cell>
          <table:table-cell table:number-columns-repeated="16373"/>
        </table:table-row>
        <table:table-row table:style-name="ro3">
          <table:table-cell office:value-type="float" office:value="993" table:style-name="ce23">
            <text:p>993<text:s/></text:p>
          </table:table-cell>
          <table:table-cell office:value-type="float" office:value="1.07" table:style-name="ce25">
            <text:p>1.07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1814" table:style-name="ce23">
            <text:p>1,814<text:s/></text:p>
          </table:table-cell>
          <table:table-cell office:value-type="float" office:value="2.0299999999999998" table:style-name="ce25">
            <text:p>2.03<text:s/></text:p>
          </table:table-cell>
          <table:table-cell office:value-type="float" office:value="1915" table:style-name="ce23">
            <text:p>1,915<text:s/></text:p>
          </table:table-cell>
          <table:table-cell office:value-type="float" office:value="1.73" table:style-name="ce25">
            <text:p>1.73<text:s/></text:p>
          </table:table-cell>
          <table:table-cell office:value-type="float" office:value="-101" table:style-name="ce23">
            <text:p>-101<text:s/></text:p>
          </table:table-cell>
          <table:table-cell office:value-type="float" office:value="-5.27" table:style-name="ce35">
            <text:p>-5.27<text:s/></text:p>
          </table:table-cell>
          <table:table-cell table:number-columns-repeated="16373"/>
        </table:table-row>
        <table:table-row table:style-name="ro3">
          <table:table-cell office:value-type="float" office:value="993" table:style-name="ce23">
            <text:p>993<text:s/></text:p>
          </table:table-cell>
          <table:table-cell office:value-type="float" office:value="1.07" table:style-name="ce25">
            <text:p>1.07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1814" table:style-name="ce23">
            <text:p>1,814<text:s/></text:p>
          </table:table-cell>
          <table:table-cell office:value-type="float" office:value="2.0299999999999998" table:style-name="ce25">
            <text:p>2.03<text:s/></text:p>
          </table:table-cell>
          <table:table-cell office:value-type="float" office:value="1915" table:style-name="ce23">
            <text:p>1,915<text:s/></text:p>
          </table:table-cell>
          <table:table-cell office:value-type="float" office:value="1.73" table:style-name="ce25">
            <text:p>1.73<text:s/></text:p>
          </table:table-cell>
          <table:table-cell office:value-type="float" office:value="-101" table:style-name="ce23">
            <text:p>-101<text:s/></text:p>
          </table:table-cell>
          <table:table-cell office:value-type="float" office:value="-5.27" table:style-name="ce35">
            <text:p>-5.27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財產交易短絀</text:p>
          </table:table-cell>
          <table:table-cell office:value-type="string" table:style-name="ce30">
            <text:p>5221</text:p>
          </table:table-cell>
          <table:table-cell office:value-type="string" table:style-name="ce33">
            <text:p>3</text:p>
          </table:table-cell>
          <table:table-cell office:value-type="float" office:value="20" table:style-name="ce23">
            <text:p>20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-16.670000000000002" table:style-name="ce35">
            <text:p>-16.67<text:s/></text:p>
          </table:table-cell>
          <table:table-cell table:number-columns-repeated="16373"/>
        </table:table-row>
        <table:table-row table:style-name="ro3">
          <table:table-cell office:value-type="float" office:value="8" table:style-name="ce23">
            <text:p>8<text:s/></text:p>
          </table:table-cell>
          <table:table-cell office:value-type="float" office:value="0.01" table:style-name="ce25">
            <text:p>0.01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290" table:style-name="ce23">
            <text:p>290<text:s/></text:p>
          </table:table-cell>
          <table:table-cell office:value-type="float" office:value="0.32" table:style-name="ce25">
            <text:p>0.32<text:s/></text:p>
          </table:table-cell>
          <table:table-cell office:value-type="float" office:value="384" table:style-name="ce23">
            <text:p>384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-94" table:style-name="ce23">
            <text:p>-94<text:s/></text:p>
          </table:table-cell>
          <table:table-cell office:value-type="float" office:value="-24.48" table:style-name="ce35">
            <text:p>-24.48<text:s/></text:p>
          </table:table-cell>
          <table:table-cell table:number-columns-repeated="16373"/>
        </table:table-row>
        <table:table-row table:style-name="ro3">
          <table:table-cell office:value-type="float" office:value="985" table:style-name="ce23">
            <text:p>985<text:s/></text:p>
          </table:table-cell>
          <table:table-cell office:value-type="float" office:value="1.06" table:style-name="ce25">
            <text:p>1.06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1504" table:style-name="ce23">
            <text:p>1,504<text:s/></text:p>
          </table:table-cell>
          <table:table-cell office:value-type="float" office:value="1.68" table:style-name="ce25">
            <text:p>1.68<text:s/></text:p>
          </table:table-cell>
          <table:table-cell office:value-type="float" office:value="1507" table:style-name="ce23">
            <text:p>1,507<text:s/></text:p>
          </table:table-cell>
          <table:table-cell office:value-type="float" office:value="1.36" table:style-name="ce25">
            <text:p>1.36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-0.2" table:style-name="ce35">
            <text:p>-0.20<text:s/></text:p>
          </table:table-cell>
          <table:table-cell table:number-columns-repeated="16373"/>
        </table:table-row>
        <table:table-row table:style-name="ro3">
          <table:table-cell office:value-type="float" office:value="3573" table:style-name="ce23">
            <text:p>3,573<text:s/></text:p>
          </table:table-cell>
          <table:table-cell office:value-type="float" office:value="3.84" table:style-name="ce25">
            <text:p>3.84<text:s/></text:p>
          </table:table-cell>
          <table:table-cell office:value-type="string" table:style-name="ce27">
            <text:p>業務外賸餘(短絀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2.98" table:style-name="ce25">
            <text:p>2.98<text:s/></text:p>
          </table:table-cell>
          <table:table-cell office:value-type="float" office:value="2853" table:style-name="ce23">
            <text:p>2,853<text:s/></text:p>
          </table:table-cell>
          <table:table-cell office:value-type="float" office:value="2.58" table:style-name="ce25">
            <text:p>2.58<text:s/></text:p>
          </table:table-cell>
          <table:table-cell office:value-type="float" office:value="-187" table:style-name="ce23">
            <text:p>-187<text:s/></text:p>
          </table:table-cell>
          <table:table-cell office:value-type="float" office:value="-6.55" table:style-name="ce35">
            <text:p>-6.55<text:s/></text:p>
          </table:table-cell>
          <table:table-cell table:number-columns-repeated="16373"/>
        </table:table-row>
        <table:table-row table:style-name="ro3">
          <table:table-cell office:value-type="float" office:value="9206" table:style-name="ce23">
            <text:p>9,206<text:s/></text:p>
          </table:table-cell>
          <table:table-cell office:value-type="float" office:value="9.91" table:style-name="ce25">
            <text:p>9.91<text:s/></text:p>
          </table:table-cell>
          <table:table-cell office:value-type="string" table:style-name="ce27">
            <text:p>本期賸餘(短絀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4520" table:style-name="ce23">
            <text:p>4,520<text:s/></text:p>
          </table:table-cell>
          <table:table-cell office:value-type="float" office:value="5.0599999999999996" table:style-name="ce25">
            <text:p>5.06<text:s/></text:p>
          </table:table-cell>
          <table:table-cell office:value-type="float" office:value="6057" table:style-name="ce23">
            <text:p>6,057<text:s/></text:p>
          </table:table-cell>
          <table:table-cell office:value-type="float" office:value="5.47" table:style-name="ce25">
            <text:p>5.47<text:s/></text:p>
          </table:table-cell>
          <table:table-cell office:value-type="float" office:value="-1537" table:style-name="ce23">
            <text:p>-1,537<text:s/></text:p>
          </table:table-cell>
          <table:table-cell office:value-type="float" office:value="-25.38" table:style-name="ce35">
            <text:p>-25.38<text:s/></text:p>
          </table:table-cell>
          <table:table-cell table:number-columns-repeated="16373"/>
        </table:table-row>
        <table:table-row table:number-rows-repeated="11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3-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pvxp</dc:creator>
    <meta:creation-date>2004-08-11T01:24:37Z</meta:creation-date>
    <dc:date>2015-09-24T02:48:39Z</dc:date>
    <meta:print-date>2004-08-11T01:33:43Z</meta:print-date>
  </office:meta>
</office:document-meta>
</file>