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5.0645in" fo:text-indent="-5.064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" style:parent-style-name="內文" style:family="paragraph">
      <style:text-properties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fo:margin-left="5.0645in" fo:text-indent="-5.0645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margin-left="4.3368in" fo:text-indent="-4.3368in">
        <style:tab-stops/>
      </style:paragraph-properties>
    </style:style>
    <style:style style:name="P8" style:parent-style-name="標題3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1666in"/>
      <style:text-properties style:letter-kerning="false" fo:font-size="8pt" style:font-size-asian="8pt"/>
    </style:style>
    <style:style style:name="P14" style:parent-style-name="內文" style:family="paragraph">
      <style:paragraph-properties style:snap-to-layout-grid="false" fo:line-height="150%"/>
      <style:text-properties style:font-name-asian="標楷體" style:letter-kerning="false"/>
    </style:style>
    <style:style style:name="P15" style:parent-style-name="內文" style:family="paragraph">
      <style:paragraph-properties style:snap-to-layout-grid="false" fo:line-height="150%" fo:margin-right="0.0819in"/>
    </style:style>
    <style:style style:name="T16" style:parent-style-name="預設段落字型" style:family="text">
      <style:text-properties style:letter-kerning="false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letter-kerning="false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letter-kerning="false" fo:font-size="14pt" style:font-size-asian="14pt"/>
    </style:style>
    <style:style style:name="T21" style:parent-style-name="預設段落字型" style:family="text">
      <style:text-properties style:letter-kerning="false" fo:font-size="14pt" style:font-size-asian="14pt"/>
    </style:style>
    <style:style style:name="T22" style:parent-style-name="預設段落字型" style:family="text">
      <style:text-properties style:letter-kerning="false" fo:font-size="14pt" style:font-size-asian="14pt"/>
    </style:style>
    <style:style style:name="T23" style:parent-style-name="預設段落字型" style:family="text">
      <style:text-properties style:letter-kerning="false" fo:font-size="14pt" style:font-size-asian="14pt"/>
    </style:style>
    <style:style style:name="T24" style:parent-style-name="預設段落字型" style:family="text">
      <style:text-properties style:letter-kerning="false" fo:font-size="14pt" style:font-size-asian="14pt"/>
    </style:style>
    <style:style style:name="T25" style:parent-style-name="預設段落字型" style:family="text">
      <style:text-properties style:letter-kerning="false"/>
    </style:style>
    <style:style style:name="P26" style:parent-style-name="內文" style:family="paragraph">
      <style:paragraph-properties style:snap-to-layout-grid="false" fo:line-height="150%"/>
    </style:style>
    <style:style style:name="P27" style:parent-style-name="內文" style:family="paragraph">
      <style:paragraph-properties style:snap-to-layout-grid="false" fo:line-height="150%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/>
      <style:text-properties style:font-name-asian="標楷體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50%"/>
      <style:text-properties style:font-name-asian="標楷體"/>
    </style:style>
    <style:style style:name="P49" style:parent-style-name="內文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/>
      <style:text-properties fo:font-size="10pt" style:font-size-asian="10pt"/>
    </style:style>
    <style:style style:name="P62" style:parent-style-name="內文" style:family="paragraph">
      <style:paragraph-properties style:snap-to-layout-grid="false"/>
      <style:text-properties fo:font-size="10pt" style:font-size-asian="10pt"/>
    </style:style>
    <style:style style:name="P63" style:parent-style-name="內文" style:family="paragraph">
      <style:paragraph-properties style:snap-to-layout-grid="false"/>
      <style:text-properties fo:font-size="10pt" style:font-size-asian="10pt"/>
    </style:style>
    <style:style style:name="P64" style:parent-style-name="內文" style:family="paragraph">
      <style:paragraph-properties style:snap-to-layout-grid="false"/>
      <style:text-properties fo:font-size="10pt" style:font-size-asian="10pt"/>
    </style:style>
    <style:style style:name="P65" style:parent-style-name="內文" style:family="paragraph">
      <style:paragraph-properties style:snap-to-layout-grid="false"/>
      <style:text-properties fo:font-size="8pt" style:font-size-asian="8pt"/>
    </style:style>
    <style:style style:name="P66" style:parent-style-name="內文" style:family="paragraph">
      <style:paragraph-properties style:snap-to-layout-grid="false"/>
      <style:text-properties fo:font-size="8pt" style:font-size-asian="8pt"/>
    </style:style>
    <style:style style:name="P67" style:parent-style-name="內文" style:family="paragraph">
      <style:paragraph-properties style:snap-to-layout-grid="false"/>
      <style:text-properties fo:font-size="8pt" style:font-size-asian="8pt"/>
    </style:style>
    <style:style style:name="P68" style:parent-style-name="內文" style:family="paragraph">
      <style:paragraph-properties style:snap-to-layout-grid="false"/>
      <style:text-properties fo:font-size="8pt" style:font-size-asian="8pt"/>
    </style:style>
    <style:style style:name="P69" style:parent-style-name="內文" style:family="paragraph">
      <style:paragraph-properties style:snap-to-layout-grid="false"/>
      <style:text-properties fo:font-size="8pt" style:font-size-asian="8pt"/>
    </style:style>
    <style:style style:name="P70" style:parent-style-name="內文" style:family="paragraph">
      <style:paragraph-properties style:snap-to-layout-grid="false"/>
      <style:text-properties fo:font-size="8pt" style:font-size-asian="8pt"/>
    </style:style>
    <style:style style:name="P71" style:parent-style-name="內文" style:family="paragraph">
      <style:paragraph-properties style:snap-to-layout-grid="false" fo:line-height="150%" fo:text-indent="1.8333in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150%"/>
    </style:style>
    <style:style style:name="P74" style:parent-style-name="內文" style:family="paragraph">
      <style:paragraph-properties style:snap-to-layout-grid="false" fo:line-height="150%"/>
    </style:style>
    <style:style style:name="P75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/>
      <text:p text:style-name="P2"/>
      <text:p text:style-name="P3"><text:span text:style-name="T4">DEPARTMENT OF HEALTH,<text:s/></text:span><text:span text:style-name="T5">CHANGHUA COUNTY</text:span><text:span text:style-name="T6"><text:s/>GOVERNMENT</text:span></text:p>
      <text:p text:style-name="P7"/>
      <text:h text:style-name="P8" text:outline-level="3">REPUBLIC OF CHINA</text:h>
      <text:p text:style-name="內文"/>
      <text:p text:style-name="內文"><text:s text:c="27"/></text:p>
      <text:p text:style-name="P9"><text:span text:style-name="T10">__</text:span><text:span text:style-name="T11">Certificate__</text:span></text:p>
      <text:p text:style-name="P12"/>
      <text:p text:style-name="P13"/>
      <text:p text:style-name="P14">茲證明下述藥商經彰化縣衛生局核准許可登記，准予販賣藥品。</text:p>
      <text:p text:style-name="P15"><text:span text:style-name="T16">Department of Health,<text:s/></text:span><text:span text:style-name="T17">Changhua County Government</text:span><text:span text:style-name="T18"><text:s/>hereby certifies that the<text:s/></text:span><text:span text:style-name="T19">company</text:span><text:span text:style-name="T20"><text:s/>as described below is subject to its jurisdiction</text:span><text:span text:style-name="T21"><text:s/>and is legally approved to<text:s/></text:span><text:span text:style-name="T22">sell</text:span><text:span text:style-name="T23"><text:s/></text:span><text:span text:style-name="T24">pharmaceuticals</text:span><text:span text:style-name="T25">.</text:span></text:p>
      <text:p text:style-name="P26"/>
      <text:p text:style-name="P27"/>
      <text:p text:style-name="P28"><text:span text:style-name="T29">藥</text:span><text:span text:style-name="T30">商</text:span><text:span text:style-name="T31">名稱：</text:span><text:span text:style-name="T32"><text:s text:c="65"/></text:span></text:p>
      <text:p text:style-name="P33"><text:span text:style-name="T34">Company</text:span><text:span text:style-name="T35">：</text:span><text:span text:style-name="T36"><text:s text:c="65"/></text:span></text:p>
      <text:p text:style-name="P37"/>
      <text:p text:style-name="P38"><text:span text:style-name="T39">藥</text:span><text:span text:style-name="T40">商</text:span><text:span text:style-name="T41">地址</text:span><text:span text:style-name="T42">: <text:s/></text:span><text:span text:style-name="T43"><text:s text:c="65"/></text:span></text:p>
      <text:p text:style-name="P44"><text:span text:style-name="T45">Company Address</text:span><text:span text:style-name="T46">：</text:span><text:span text:style-name="T47"><text:s text:c="58"/></text:span></text:p>
      <text:p text:style-name="P48"/>
      <text:p text:style-name="P49"><text:span text:style-name="T50">登記字號：</text:span><text:span text:style-name="T51"><text:s text:c="31"/></text:span><text:span text:style-name="T52">發照日期：</text:span><text:span text:style-name="T53"><text:s text:c="24"/></text:span></text:p>
      <text:p text:style-name="P54"><text:span text:style-name="T55">Registration Number</text:span><text:span text:style-name="T56">：</text:span><text:span text:style-name="T57"><text:s text:c="22"/></text:span><text:span text:style-name="T58">Date of Issue</text:span><text:span text:style-name="T59">：</text:span><text:span text:style-name="T60"><text:s text:c="22"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Signed by<text:span text:style-name="T72"><text:s text:c="46"/></text:span></text:p>
      <text:p text:style-name="P73"><text:s text:c="29"/>Director General<text:s/></text:p>
      <text:p text:style-name="P74"><text:s text:c="29"/>Department of Health, Changhua County Government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3937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ARTMENT OF HEALTH, THE EXECUTIVE YUAN</dc:title>
    <meta:initial-creator>Superuser</meta:initial-creator>
    <dc:creator>藥政科01</dc:creator>
    <meta:creation-date>2025-12-30T09:20:00Z</meta:creation-date>
    <dc:date>2025-12-30T09:20:00Z</dc:date>
    <meta:print-date>2010-01-08T01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