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margin-top="0.125in" fo:margin-bottom="0.375in" fo:line-height="0.3333in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ableColumn24" style:family="table-column">
      <style:table-column-properties style:column-width="2.1506in"/>
    </style:style>
    <style:style style:name="TableColumn25" style:family="table-column">
      <style:table-column-properties style:column-width="4.4298in"/>
    </style:style>
    <style:style style:name="Table23" style:family="table">
      <style:table-properties style:width="6.5805in" fo:margin-left="-0.1979in" table:align="left"/>
    </style:style>
    <style:style style:name="TableRow26" style:family="table-row">
      <style:table-row-properties style:min-row-height="0.5965in"/>
    </style:style>
    <style:style style:name="TableCell2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bottom="0.0694in" fo:line-height="0.2083in" fo:margin-right="-0.0347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bottom="0.0694in" fo:line-height="0.2083in" fo:margin-right="-0.0347in">
        <style:tab-stops>
          <style:tab-stop style:type="left" style:position="0.8861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37" style:family="table-row">
      <style:table-row-properties style:min-row-height="0.5965in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bottom="0.0694in" fo:line-height="0.2083in" fo:margin-right="-0.0347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42" style:parent-style-name="內文" style:family="paragraph">
      <style:paragraph-properties style:snap-to-layout-grid="false" fo:text-align="justify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43" style:parent-style-name="內文" style:family="paragraph">
      <style:paragraph-properties style:snap-to-layout-grid="false" fo:text-align="justify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44" style:family="table-row">
      <style:table-row-properties style:min-row-height="0.5965in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bottom="0.0694in" fo:line-height="0.2083in" fo:margin-right="-0.0347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bottom="0.0694in" fo:line-height="0.2083in" fo:margin-right="-0.0347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49" style:family="table-row">
      <style:table-row-properties style:min-row-height="0.5965in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bottom="0.0694in" fo:line-height="0.2083in" fo:margin-right="-0.0347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bottom="0.0694in" fo:line-height="0.2083in" fo:margin-right="-0.0347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4" style:family="table-row">
      <style:table-row-properties style:min-row-height="0.5965in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bottom="0.0694in" fo:line-height="0.2083in" fo:margin-right="-0.0347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bottom="0.0694in" fo:line-height="0.2083in" fo:margin-right="-0.0347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9" style:family="table-row">
      <style:table-row-properties style:min-row-height="0.5763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bottom="0.0694in" fo:line-height="0.2083in" fo:margin-right="-0.0347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bottom="0.0694in" fo:line-height="0.2083in" fo:margin-right="-0.0347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4" style:family="table-row">
      <style:table-row-properties style:min-row-height="0.4854in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bottom="0.0694in" fo:line-height="0.2083in" fo:margin-right="-0.0347in">
        <style:tab-stops>
          <style:tab-stop style:type="left" style:position="0.8861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bottom="0.0694in" fo:line-height="0.2083in" fo:margin-right="-0.0347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1" style:family="table-row">
      <style:table-row-properties style:min-row-height="0.5826in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bottom="0.0694in" fo:line-height="0.2083in" fo:margin-right="-0.0347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bottom="0.0694in" fo:line-height="0.2083in" fo:margin-right="-0.0347in">
        <style:tab-stops>
          <style:tab-stop style:type="left" style:position="0.8861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79" style:family="table-row">
      <style:table-row-properties style:min-row-height="1.0541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bottom="0.0694in" fo:line-height="0.2083in" fo:margin-right="-0.0347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82" style:parent-style-name="內文" style:family="paragraph">
      <style:paragraph-properties style:snap-to-layout-grid="false" fo:text-align="justify" fo:margin-bottom="0.0694in" fo:line-height="0.2083in" fo:margin-right="-0.0347in">
        <style:tab-stops>
          <style:tab-stop style:type="left" style:position="0.8861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bottom="0.0694in" fo:line-height="0.2083in" fo:margin-right="-0.0347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6798in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bottom="0.0694in" fo:line-height="0.2083in" fo:margin-right="-0.0347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bottom="0.0694in" fo:line-height="0.2083in" fo:margin-right="-0.0347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5" style:family="table-row">
      <style:table-row-properties style:min-row-height="0.6756in"/>
    </style:style>
    <style:style style:name="TableCell9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bottom="0.0694in" fo:line-height="0.2083in" fo:margin-right="-0.0347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9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bottom="0.0694in" fo:line-height="0.2083in" fo:margin-right="-0.0347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0" style:parent-style-name="內文" style:family="paragraph">
      <style:paragraph-properties style:snap-to-layout-grid="false" fo:margin-bottom="0.0694in" fo:line-height="0.2083in" fo:margin-left="-0.1979in" fo:margin-right="-0.0347in" fo:text-indent="-0.0006in">
        <style:tab-stops>
          <style:tab-stop style:type="left" style:position="1.084in"/>
        </style:tab-stops>
      </style:paragraph-properties>
      <style:text-properties style:font-name-asian="標楷體"/>
    </style:style>
    <style:style style:name="P101" style:parent-style-name="內文" style:family="paragraph">
      <style:paragraph-properties style:snap-to-layout-grid="false" fo:margin-bottom="0.0694in" fo:line-height="0.2083in" fo:margin-left="-0.1979in" fo:margin-right="-0.0347in" fo:text-indent="-0.0006in">
        <style:tab-stops>
          <style:tab-stop style:type="left" style:position="1.084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margin-bottom="0.0694in" fo:line-height="0.2083in" fo:margin-left="-0.1979in" fo:margin-right="-0.0347in" fo:text-indent="-0.0006in">
        <style:tab-stops>
          <style:tab-stop style:type="left" style:position="1.084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margin-bottom="0.0694in" fo:line-height="0.2083in" fo:margin-right="-0.0347in">
        <style:tab-stops>
          <style:tab-stop style:type="left" style:position="0.8861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1"><draw:frame draw:z-index="251659264" draw:id="id0" draw:style-name="a0" draw:name="文字方塊 2" text:anchor-type="paragraph" svg:x="1.725in" svg:y="-0.07778in" svg:width="2.58194in" svg:height="1.53611in" style:rel-width="scale" style:rel-height="scale"><draw:text-box><text:p text:style-name="P12">藥商</text:p><text:p text:style-name="P13"><text:span text:style-name="T14">醫療器材</text:span><text:span text:style-name="T15">商</text:span></text:p></draw:text-box><svg:title/><svg:desc/></draw:frame></text:span><text:span text:style-name="T16">彰化縣</text:span><text:span text:style-name="T17">中英</text:span><text:span text:style-name="T18">並</text:span><text:span text:style-name="T19">列之</text:span><text:span text:style-name="T20"><text:s text:c="10"/></text:span><text:span text:style-name="T21">許可執照證明書</text:span><text:span text:style-name="T22">申請表</text:span></text:h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日期</text:p>
          </table:table-cell>
          <table:table-cell table:style-name="TableCell29">
            <text:p text:style-name="P30"><text:span text:style-name="T31"><text:s text:c="9"/></text:span><text:span text:style-name="T32">年</text:span><text:span text:style-name="T33"><text:s text:c="8"/></text:span><text:span text:style-name="T34">月</text:span><text:span text:style-name="T35"><text:s text:c="8"/></text:span><text:span text:style-name="T36">日</text:span></text:p>
          </table:table-cell>
        </table:table-row>
        <table:table-row table:style-name="TableRow37">
          <table:table-cell table:style-name="TableCell38">
            <text:p text:style-name="P39">機構類別</text:p>
          </table:table-cell>
          <table:table-cell table:style-name="TableCell40">
            <text:p text:style-name="P41"><text:s text:c="2"/>□製造業<text:s text:c="2"/><text:s text:c="7"/>□販賣業</text:p>
            <text:p text:style-name="P42"><text:s text:c="2"/><text:s text:c="2"/>□藥商<text:s text:c="11"/>□藥商</text:p>
            <text:p text:style-name="P43"><text:s text:c="2"/><text:s text:c="2"/>□醫療器材商<text:s text:c="5"/>□醫療器材商</text:p>
          </table:table-cell>
        </table:table-row>
        <table:table-row table:style-name="TableRow44">
          <table:table-cell table:style-name="TableCell45">
            <text:p text:style-name="P46">機構代碼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機構名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istributor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機構地址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Distributor</text:span><text:span text:style-name="T68"><text:s/>address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申請份數</text:p>
          </table:table-cell>
          <table:table-cell table:style-name="TableCell74">
            <text:p text:style-name="P75"><text:span text:style-name="T76"><text:s/></text:span><text:span text:style-name="T77"><text:s text:c="16"/></text:span><text:span text:style-name="T78">份</text:span></text:p>
          </table:table-cell>
        </table:table-row>
        <table:table-row table:style-name="TableRow79">
          <table:table-cell table:style-name="TableCell80">
            <text:p text:style-name="P81">負責人簽章</text:p>
            <text:p text:style-name="P82"><text:span text:style-name="T83">(</text:span><text:span text:style-name="T84">需</text:span><text:span text:style-name="T85">蓋</text:span><text:span text:style-name="T86">公司大小章</text:span><text:span text:style-name="T87">)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公司聯絡人姓名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聯絡電話/手機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s text:c="2"/></text:p>
      <text:p text:style-name="P102"><text:s text:c="20"/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827in" fo:margin-bottom="0.6888in" fo:margin-right="0.827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 fo:margin-right="-0.4923in"/>
    </style:style>
    <style:style style:name="T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<text:span text:style-name="T3"><text:s text:c="90"/></text:span><text:span text:style-name="T4">修訂日期：</text:span><text:span text:style-name="T5">113</text:span><text:span text:style-name="T6">年</text:span><text:span text:style-name="T7">9</text:span><text:span text:style-name="T8">月</text:span><text:span text:style-name="T9">5</text:span><text:span text:style-name="T10">日</text:span></text:p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藥政科01</dc:creator>
    <meta:creation-date>2025-11-25T01:55:00Z</meta:creation-date>
    <dc:date>2025-11-25T01:55:00Z</dc:date>
    <meta:print-date>2024-06-24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