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ableColumn15" style:family="table-column">
      <style:table-column-properties style:column-width="1.0027in"/>
    </style:style>
    <style:style style:name="TableColumn16" style:family="table-column">
      <style:table-column-properties style:column-width="0.1791in"/>
    </style:style>
    <style:style style:name="TableColumn17" style:family="table-column">
      <style:table-column-properties style:column-width="2.9708in"/>
    </style:style>
    <style:style style:name="TableColumn18" style:family="table-column">
      <style:table-column-properties style:column-width="3.6243in"/>
    </style:style>
    <style:style style:name="Table14" style:family="table">
      <style:table-properties style:width="7.777in" fo:margin-left="0in" table:align="center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7pt" style:font-size-asian="7pt" style:font-size-complex="7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29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margin-left="0.2333in" fo:text-indent="-0.0965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 fo:margin-left="0.2333in" fo:text-indent="-0.0965in">
        <style:tab-stops/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6902in"/>
    </style:style>
    <style:style style:name="TableCell5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-0.0701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 fo:margin-left="-0.07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4756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414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4423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7pt" style:font-size-asian="7pt" style:font-size-complex="7pt"/>
    </style:style>
    <style:style style:name="TableCell107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 fo:line-height="0.1527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527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9069in"/>
    </style:style>
    <style:style style:name="TableCell14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0.1965in" fo:margin-right="-0.0986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margin-left="0.1965in" fo:margin-right="-0.0986in">
        <style:tab-stops/>
      </style:paragraph-properties>
      <style:text-properties style:font-name-asian="標楷體"/>
    </style:style>
    <style:style style:name="P151" style:parent-style-name="清單段落" style:list-style-name="LFO1" style:family="paragraph">
      <style:paragraph-properties fo:widows="2" fo:orphans="2" fo:margin-left="0.4465in" fo:margin-right="-0.0986in">
        <style:tab-stops/>
      </style:paragraph-properties>
      <style:text-properties style:font-name-asian="標楷體"/>
    </style:style>
    <style:style style:name="P152" style:parent-style-name="清單段落" style:list-style-name="LFO1" style:family="paragraph">
      <style:paragraph-properties fo:widows="2" fo:orphans="2" fo:margin-left="0.4465in" fo:margin-right="-0.098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彰化縣</text:span><text:span text:style-name="T11">藥商/</text:span><text:span text:style-name="T12">醫療器材商籌設許可申請</text:span><text:span text:style-name="T13">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＊</text:span><text:span text:style-name="T23">機構</text:span><text:span text:style-name="T24">名稱</text:span></text:p>
            <text:p text:style-name="P25"><text:span text:style-name="T26">(</text:span><text:span text:style-name="T27">加蓋同名機構章</text:span><text:span text:style-name="T28">)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＊</text:span><text:span text:style-name="T35">機構資料</text:span></text:p>
          </table:table-cell>
          <table:covered-table-cell/>
          <table:table-cell table:style-name="TableCell36" table:number-columns-spanned="2">
            <text:p text:style-name="P37"><text:span text:style-name="T38">機構電話： <text:s text:c="11"/></text:span><text:span text:style-name="T39"><text:s text:c="13"/></text:span><text:span text:style-name="T40">機構傳真：</text:span></text:p>
            <text:p text:style-name="P41"><text:span text:style-name="T42">機構電子郵件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＊</text:span><text:span text:style-name="T47">申請類</text:span><text:span text:style-name="T48">別</text:span></text:p>
          </table:table-cell>
          <table:covered-table-cell/>
          <table:table-cell table:style-name="TableCell49" table:number-columns-spanned="2">
            <text:p text:style-name="P50">□製造業</text:p>
            <text:p text:style-name="P51">地址：彰化縣<text:s text:c="3"/><text:s text:c="2"/>鄉/鎮/市<text:s/><text:s/><text:s text:c="2"/><text:s/>村/里<text:s text:c="2"/><text:s/><text:s/><text:s/>路/街<text:s/><text:s text:c="3"/><text:s/>段<text:s text:c="3"/><text:s text:c="2"/>巷<text:s text:c="4"/><text:s/>弄<text:s text:c="5"/>號</text:p>
            <text:p text:style-name="P52">□販賣業</text:p>
            <text:p text:style-name="P53">地址：彰化縣<text:s text:c="3"/><text:s text:c="2"/>鄉/鎮/市<text:s/><text:s/><text:s text:c="2"/><text:s/>村/里<text:s text:c="2"/><text:s/><text:s/><text:s/>路/街<text:s/><text:s text:c="3"/><text:s/>段<text:s text:c="3"/><text:s text:c="2"/>巷<text:s text:c="4"/><text:s/>弄<text:s text:c="5"/>號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＊</text:span><text:span text:style-name="T58">營業項目</text:span></text:p>
          </table:table-cell>
          <table:covered-table-cell/>
          <table:table-cell table:style-name="TableCell59" table:number-columns-spanned="2">
            <text:p text:style-name="P60"><text:s/>□中藥（□製造□批發□零售）<text:s text:c="5"/>□西藥（□製造□批發□零售）</text:p>
            <text:p text:style-name="P61"><text:span text:style-name="T62"><text:s/>□醫療器材</text:span><text:span text:style-name="T63">（□製造□批發</text:span><text:span text:style-name="T64">□</text:span><text:span text:style-name="T65">零售</text:span><text:span text:style-name="T66">，型態別：□門市□辦公室</text:span><text:span text:style-name="T67">□</text:span><text:span text:style-name="T68">其他</text:span><text:span text:style-name="T69">）</text:span></text:p>
          </table:table-cell>
          <table:covered-table-cell/>
        </table:table-row>
        <table:table-row table:style-name="TableRow70">
          <table:table-cell table:style-name="TableCell71" table:number-columns-spanned="2" table:number-rows-spanned="4">
            <text:p text:style-name="P72"><text:span text:style-name="T73">＊</text:span><text:span text:style-name="T74">負責人</text:span></text:p>
            <text:p text:style-name="P75">基本資料</text:p>
          </table:table-cell>
          <table:covered-table-cell/>
          <table:table-cell table:style-name="TableCell76">
            <text:p text:style-name="P77">姓名：</text:p>
          </table:table-cell>
          <table:table-cell table:style-name="TableCell78">
            <text:p text:style-name="P79">身分證字號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性別：□男<text:s text:c="7"/>□女</text:p>
          </table:table-cell>
          <table:table-cell table:style-name="TableCell84">
            <text:p text:style-name="P85">出生日期：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市話：</text:p>
          </table:table-cell>
          <table:table-cell table:style-name="TableCell90">
            <text:p text:style-name="P91">手機：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戶籍地址：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＊</text:span><text:span text:style-name="T100">負 責 人</text:span></text:p>
            <text:p text:style-name="P101"><text:span text:style-name="T102">（簽章）</text:span></text:p>
          </table:table-cell>
          <table:covered-table-cell/>
          <table:table-cell table:style-name="TableCell103">
            <text:p text:style-name="P104"/>
            <text:p text:style-name="P105"><text:span text:style-name="T106">(非負責人辦理應檢附委託書正本)</text:span></text:p>
          </table:table-cell>
          <table:table-cell table:style-name="TableCell107">
            <text:p text:style-name="P108"><text:span text:style-name="T109">＊</text:span><text:span text:style-name="T110">公司聯絡人姓名：</text:span></text:p>
            <text:p text:style-name="P111"><text:span text:style-name="T112">＊</text:span><text:span text:style-name="T113">聯絡電話/手機：</text:span></text:p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＊</text:span><text:span text:style-name="T118">文件</text:span></text:p>
            <text:p text:style-name="P119">領件方式</text:p>
          </table:table-cell>
          <table:covered-table-cell/>
          <table:table-cell table:style-name="TableCell120" table:number-columns-spanned="2">
            <text:p text:style-name="P121">□文件親領<text:line-break/>□文件郵寄地址：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備註</text:p>
          </table:table-cell>
          <table:covered-table-cell/>
          <table:table-cell table:style-name="TableCell125" table:number-columns-spanned="2">
            <text:p text:style-name="P126">請依應檢附資料查檢表備齊申請文件</text:p>
            <text:p text:style-name="P127"><text:span text:style-name="T128">＊</text:span><text:span text:style-name="T129">號為必填欄位</text:span></text:p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＊</text:span><text:span text:style-name="T134">申請日期：</text:span><text:span text:style-name="T135"><text:s text:c="6"/></text:span><text:span text:style-name="T136">年</text:span><text:span text:style-name="T137"><text:s text:c="6"/></text:span><text:span text:style-name="T138">月</text:span><text:span text:style-name="T139"><text:s text:c="6"/></text:span><text:span text:style-name="T140">日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批示</text:p>
          </table:table-cell>
          <table:table-cell table:style-name="TableCell144" table:number-columns-spanned="3">
            <text:p text:style-name="P145">第三層決行</text:p>
            <text:p text:style-name="P146">承辦人員 ： <text:s text:c="20"/>科長： <text:s text:c="14"/>縣長：</text:p>
            <text:p text:style-name="P147">□經核符合規定准予辦理</text:p>
            <text:p text:style-name="P148">□經核文件不符予原件退回</text:p>
          </table:table-cell>
          <table:covered-table-cell/>
          <table:covered-table-cell/>
        </table:table-row>
      </table:table>
      <text:p text:style-name="P149"/>
      <text:p text:style-name="P150">法令依據</text:p>
      <text:list text:style-name="LFO1" text:continue-numbering="true">
        <text:list-item>
          <text:p text:style-name="P151">藥事法第27條及其施行細則第10條第2項：新設立公司組織之藥商，得由衛生主管機關先發給籌設許可文件，俟取得公司執照或工廠登記證後，再核發藥商許可執照。</text:p>
        </text:list-item>
        <text:list-item>
          <text:p text:style-name="P152"><text:span text:style-name="T153">醫療器材管理法第</text:span><text:span text:style-name="T154">13</text:span><text:span text:style-name="T155">條及其施行細則第</text:span><text:span text:style-name="T156">9</text:span><text:span text:style-name="T157">條第</text:span><text:span text:style-name="T158">2</text:span><text:span text:style-name="T159">項：公司或商號為新設立者，應由直轄市、縣</text:span><text:span text:style-name="T160">(</text:span><text:span text:style-name="T161">市</text:span><text:span text:style-name="T162">)</text:span><text:span text:style-name="T163">主管機關先發給籌設許可文件，俟取得公司登記、商業登記或工廠登記證明文件後，再核發醫療器材商許可執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77in" fo:margin-left="0.3937in" fo:margin-bottom="0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1pt"/>
    </style:style>
  </office:automatic-styles>
  <office:master-styles>
    <style:master-page style:name="MP0" style:page-layout-name="PL0">
      <style:header>
        <text:p text:style-name="P2"><text:span text:style-name="T3">修訂日期</text:span><text:span text:style-name="T4">113</text:span><text:span text:style-name="T5">年</text:span><text:span text:style-name="T6">9</text:span><text:span text:style-name="T7">月</text:span><text:span text:style-name="T8">5</text:span><text:span text:style-name="T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藥政科01</dc:creator>
    <meta:creation-date>2025-11-25T01:53:00Z</meta:creation-date>
    <dc:date>2025-11-25T01:53:00Z</dc:date>
    <meta:print-date>2025-09-17T01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