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20pt" style:font-size-asian="20pt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8in" fo:font-size="20pt" style:font-size-asian="20pt" style:font-size-complex="12pt"/>
    </style:style>
    <style:style style:name="TableColumn15" style:family="table-column">
      <style:table-column-properties style:column-width="1.0673in"/>
    </style:style>
    <style:style style:name="TableColumn16" style:family="table-column">
      <style:table-column-properties style:column-width="2.1013in"/>
    </style:style>
    <style:style style:name="TableColumn17" style:family="table-column">
      <style:table-column-properties style:column-width="0.4631in"/>
    </style:style>
    <style:style style:name="TableColumn18" style:family="table-column">
      <style:table-column-properties style:column-width="0.1659in"/>
    </style:style>
    <style:style style:name="TableColumn19" style:family="table-column">
      <style:table-column-properties style:column-width="0.9916in"/>
    </style:style>
    <style:style style:name="TableColumn20" style:family="table-column">
      <style:table-column-properties style:column-width="0.9965in"/>
    </style:style>
    <style:style style:name="TableColumn21" style:family="table-column">
      <style:table-column-properties style:column-width="1.9909in"/>
    </style:style>
    <style:style style:name="Table14" style:family="table">
      <style:table-properties style:width="7.777in" fo:margin-left="0in" table:align="center"/>
    </style:style>
    <style:style style:name="TableRow22" style:family="table-row">
      <style:table-row-properties style:min-row-height="0.3965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2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477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0812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77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0368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437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3201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 fo:margin-left="1.3347in" fo:text-indent="-1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2" style:parent-style-name="內文" style:family="paragraph">
      <style:paragraph-properties style:snap-to-layout-grid="false" fo:text-align="justify" fo:line-height="0.25in" fo:margin-left="1.3347in" fo:text-indent="-1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justify" fo:line-height="0.25in" fo:margin-left="1.3347in" fo:text-indent="-1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359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4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1097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9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 style:line-height-at-least="0in" fo:margin-left="0.31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4" style:family="table-row">
      <style:table-row-properties style:min-row-height="0.16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7958in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2194in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944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944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1708in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1944in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0.2409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style:font-size-complex="12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6048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666in"/>
    </style:style>
    <style:style style:name="T333" style:parent-style-name="預設段落字型" style:family="text">
      <style:text-properties style:font-name-asian="標楷體" fo:font-weight="bold" style:font-weight-asian="bold" style:font-size-complex="10pt"/>
    </style:style>
    <style:style style:name="T334" style:parent-style-name="預設段落字型" style:family="text">
      <style:text-properties style:font-name-asian="標楷體" fo:font-weight="bold" style:font-weight-asian="bold" style:font-size-complex="10pt"/>
    </style:style>
    <style:style style:name="T335" style:parent-style-name="預設段落字型" style:family="text">
      <style:text-properties style:font-name-asian="標楷體" fo:font-weight="bold" style:font-weight-asian="bold" style:font-size-complex="10pt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0pt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4333in"/>
    </style:style>
    <style:style style:name="TableCell3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line-height="0.1666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fo:margin-bottom="0.0694in" fo:line-height="0.2083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12">彰化縣藥商機構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＊</text:span><text:span text:style-name="T26">藥商</text:span><text:span text:style-name="T27">名稱</text:span></text:p>
            <text:p text:style-name="P28"><text:span text:style-name="T29">(</text:span><text:span text:style-name="T30">加蓋同名機構章</text:span><text:span text:style-name="T31">)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機構代碼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＊</text:span><text:span text:style-name="T42">藥商</text:span><text:span text:style-name="T43">電話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＊</text:span><text:span text:style-name="T50">藥商</text:span><text:span text:style-name="T51">地址</text:span></text:p>
          </table:table-cell>
          <table:table-cell table:style-name="TableCell52" table:number-columns-spanned="6">
            <text:p text:style-name="P53"><text:span text:style-name="T54">彰化縣</text:span><text:span text:style-name="T55"><text:s text:c="7"/></text:span><text:span text:style-name="T56">鄉/鎮/市</text:span><text:span text:style-name="T57"><text:s text:c="52"/></text:span></text:p>
            <text:p text:style-name="P58"><text:span text:style-name="T59">□同址設有其他機構，機構名稱：</text:span><text:span text:style-name="T60"><text:s text:c="7"/></text:span><text:span text:style-name="T61"><text:s text:c="10"/></text:span><text:span text:style-name="T62"><text:s text:c="8"/></text:span><text:span text:style-name="T63">□同址未設有其他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＊</text:span><text:span text:style-name="T68">營業項目</text:span></text:p>
          </table:table-cell>
          <table:table-cell table:style-name="TableCell69" table:number-columns-spanned="6">
            <text:p text:style-name="P70"><text:span text:style-name="T71">□西藥</text:span><text:span text:style-name="T72">(□製造□批發□零售)</text:span><text:span text:style-name="T73"><text:s/></text:span><text:span text:style-name="T74"><text:s text:c="3"/></text:span><text:span text:style-name="T75">□中藥</text:span><text:span text:style-name="T76">(□製造□批發□零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＊</text:span><text:span text:style-name="T81">負責人</text:span></text:p>
            <text:p text:style-name="P82">基本資料</text:p>
          </table:table-cell>
          <table:table-cell table:style-name="TableCell83" table:number-columns-spanned="2">
            <text:p text:style-name="P84">姓名：</text:p>
          </table:table-cell>
          <table:covered-table-cell/>
          <table:table-cell table:style-name="TableCell85" table:number-columns-spanned="3">
            <text:p text:style-name="P86">身分證字號：</text:p>
          </table:table-cell>
          <table:covered-table-cell/>
          <table:covered-table-cell/>
          <table:table-cell table:style-name="TableCell87">
            <text:p text:style-name="P88">性別：□男□女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出生日期：</text:p>
          </table:table-cell>
          <table:covered-table-cell/>
          <table:table-cell table:style-name="TableCell93" table:number-columns-spanned="3">
            <text:p text:style-name="P94">市話：</text:p>
          </table:table-cell>
          <table:covered-table-cell/>
          <table:covered-table-cell/>
          <table:table-cell table:style-name="TableCell95">
            <text:p text:style-name="P96">手機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<text:span text:style-name="T104">＊</text:span><text:span text:style-name="T105">申請事項</text:span></text:p>
          </table:table-cell>
          <table:table-cell table:style-name="TableCell106" table:number-columns-spanned="6">
            <text:p text:style-name="P107">一、□設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<text:span text:style-name="T112">二、□變更申請：</text:span><text:span text:style-name="T113">□</text:span><text:span text:style-name="T114">遷址</text:span><text:span text:style-name="T115"><text:s/></text:span><text:span text:style-name="T116">□</text:span><text:span text:style-name="T117">門牌整編</text:span><text:span text:style-name="T118"><text:s/></text:span><text:span text:style-name="T119">□</text:span><text:span text:style-name="T120">藥商</text:span><text:span text:style-name="T121">名稱</text:span><text:span text:style-name="T122"><text:s/></text:span><text:span text:style-name="T123">□</text:span><text:span text:style-name="T124">營業項目</text:span><text:span text:style-name="T125"><text:s/></text:span><text:span text:style-name="T126">□</text:span><text:span text:style-name="T127">營業面積</text:span><text:span text:style-name="T128"><text:s/></text:span><text:span text:style-name="T129">□</text:span><text:span text:style-name="T130">負責人更名</text:span><text:span text:style-name="T131"><text:s/></text:span></text:p>
            <text:p text:style-name="P132"><text:span text:style-name="T133"><text:s text:c="16"/>□</text:span><text:span text:style-name="T134">負責人變更</text:span><text:span text:style-name="T135"><text:s/></text:span><text:span text:style-name="T136">□</text:span><text:span text:style-name="T137">藥品監製</text:span><text:span text:style-name="T138">/</text:span><text:span text:style-name="T139">管理人</text:span><text:span text:style-name="T140"><text:s/></text:span><text:span text:style-name="T141">□</text:span><text:span text:style-name="T142">跨局遷入</text:span><text:span text:style-name="T143"><text:s/></text:span><text:span text:style-name="T144">□</text:span><text:span text:style-name="T145">跨局遷出</text:span><text:span text:style-name="T146"><text:s/></text:span><text:span text:style-name="T147">□</text:span><text:span text:style-name="T148">倉儲登記<text:s/></text:span></text:p>
            <text:p text:style-name="P149"><text:span text:style-name="T150"><text:s text:c="16"/>□</text:span><text:span text:style-name="T151">其他</text:span><text:span text:style-name="T152">：</text:span><text:span text:style-name="T153"><text:s text:c="28"/></text:span></text:p>
            <text:p text:style-name="P154"><text:span text:style-name="T155"><text:s text:c="4"/></text:span><text:span text:style-name="T156">變更前登載為：</text:span><text:span text:style-name="T157">(必填)</text:span><text:span text:style-name="T158"><text:s text:c="58"/></text:span></text:p>
            <text:p text:style-name="P159"><text:span text:style-name="T160"><text:s text:c="4"/></text:span><text:span text:style-name="T161">變更後登載為：</text:span><text:span text:style-name="T162">(必填)</text:span><text:span text:style-name="T163"><text:s text:c="35"/></text:span><text:span text:style-name="T164"><text:s text:c="13"/></text:span><text:span text:style-name="T16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><text:span text:style-name="T170">三、□停業</text:span><text:span text:style-name="T171">(</text:span><text:span text:style-name="T172">每次申請期限為</text:span><text:span text:style-name="T173">1</text:span><text:span text:style-name="T174">年，期滿前30日內需辦理續停業或復業或歇業</text:span><text:span text:style-name="T175">)</text:span></text:p>
            <text:p text:style-name="P176"><text:s text:c="4"/>□首次停業□繼續停業：自<text:s text:c="3"/>年<text:s text:c="3"/>月<text:s text:c="3"/>日起至<text:s text:c="3"/>年<text:s/><text:s/><text:s/>月<text:s text:c="3"/>日止<text:s/></text:p>
            <text:p text:style-name="P177"><text:span text:style-name="T178">＊</text:span><text:span text:style-name="T179">停業理由（必填）：</text:span><text:span text:style-name="T180"><text:s text:c="21"/></text:span><text:span text:style-name="T181"><text:s text:c="30"/></text:span><text:span text:style-name="T182"><text:s text:c="5"/></text:span><text:span text:style-name="T183"><text:s text:c="94"/></text:span></text:p>
            <text:p text:style-name="P184"><text:span text:style-name="T185">＊</text:span><text:span text:style-name="T186">管制藥品登記證：</text:span><text:span text:style-name="T187">□</text:span><text:span text:style-name="T188">未領有</text:span><text:span text:style-name="T189"><text:s/>□</text:span><text:span text:style-name="T190">領有</text:span><text:span text:style-name="T191"><text:s/>□</text:span><text:span text:style-name="T192">已繳還</text:span></text:p>
            <text:p text:style-name="P193"><text:span text:style-name="T194">＊</text:span><text:span text:style-name="T195">藥物許可證：</text:span><text:span text:style-name="T196">□</text:span><text:span text:style-name="T197">未領有</text:span><text:span text:style-name="T198">□</text:span><text:span text:style-name="T199">繳回</text:span><text:span text:style-name="T200">□</text:span><text:span text:style-name="T201">已轉移</text:span><text:span text:style-name="T202">（</text:span><text:span text:style-name="T203"><text:s text:c="3"/></text:span><text:span text:style-name="T204">年</text:span><text:span text:style-name="T205"><text:s text:c="2"/></text:span><text:span text:style-name="T206">月</text:span><text:span text:style-name="T207"><text:s text:c="2"/></text:span><text:span text:style-name="T208">日</text:span><text:span text:style-name="T209">）□</text:span><text:span text:style-name="T210">已註銷</text:span><text:span text:style-name="T211">（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text:span text:style-name="T218">）</text:span></text:p>
            <text:p text:style-name="P219"><text:span text:style-name="T220">＊</text:span><text:span text:style-name="T221">藥物優良製造證明文件：</text:span><text:span text:style-name="T222">□</text:span><text:span text:style-name="T223">未領有</text:span><text:span text:style-name="T224"><text:s/>□</text:span><text:span text:style-name="T225">繳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<text:span text:style-name="T230">四、□復業：自民國</text:span><text:span text:style-name="T231"><text:s text:c="4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>五、□歇業(註銷)：</text:p>
            <text:p text:style-name="P241"><text:span text:style-name="T242">＊</text:span><text:span text:style-name="T243">管制藥品登記證：□未領有</text:span><text:span text:style-name="T244"><text:s/></text:span><text:span text:style-name="T245">□領有</text:span><text:span text:style-name="T246"><text:s/></text:span><text:span text:style-name="T247">□</text:span><text:span text:style-name="T248">已繳還</text:span></text:p>
            <text:p text:style-name="P249"><text:span text:style-name="T250">＊</text:span><text:span text:style-name="T251">藥物許可證</text:span><text:span text:style-name="T252">：</text:span><text:span text:style-name="T253">□未領有□繳回□已轉移</text:span><text:span text:style-name="T254">（</text:span><text:span text:style-name="T255"><text:s text:c="3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）□已註銷（</text:span><text:span text:style-name="T261"><text:s text:c="2"/></text:span><text:span text:style-name="T262">年</text:span><text:span text:style-name="T263"><text:s text:c="2"/></text:span><text:span text:style-name="T264">月</text:span><text:span text:style-name="T265"><text:s text:c="2"/></text:span><text:span text:style-name="T266">日）</text:span></text:p>
            <text:p text:style-name="P267"><text:span text:style-name="T268">＊</text:span><text:span text:style-name="T269">藥物</text:span><text:span text:style-name="T270">優良製造證明文件</text:span><text:span text:style-name="T271">：□未領有</text:span><text:span text:style-name="T272"><text:s/></text:span><text:span text:style-name="T273">□繳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六、□遺失補發 <text:s/>□毀損換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會員資格</text:p>
          </table:table-cell>
          <table:table-cell table:style-name="TableCell281" table:number-columns-spanned="6">
            <text:p text:style-name="P282">□彰化縣西藥商業同業公會</text:p>
            <text:p text:style-name="P283">□彰化縣中藥商業同業公會</text:p>
            <text:p text:style-name="P284"/>
            <text:p text:style-name="P285"/>
            <text:p text:style-name="P286">申請人簽名蓋章：</text:p>
            <text:p text:style-name="P287"><text:span text:style-name="T288">(公司商號章及負責人私章)</text:span><text:span text:style-name="T289"><text:s text:c="11"/></text:span><text:span text:style-name="T290"><text:s text:c="8"/></text:span><text:span text:style-name="T291">公會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＊</text:span><text:span text:style-name="T296">申請日期</text:span></text:p>
          </table:table-cell>
          <table:table-cell table:style-name="TableCell297">
            <text:p text:style-name="P298"><text:s text:c="2"/><text:s text:c="2"/><text:s/>年<text:s text:c="4"/>月<text:s text:c="5"/>日</text:p>
          </table:table-cell>
          <table:table-cell table:style-name="TableCell299" table:number-columns-spanned="5">
            <text:p text:style-name="P300"><text:span text:style-name="T301">備註：</text:span><text:span text:style-name="T302">＊</text:span><text:span text:style-name="T303">號為必填欄位</text:span><text:span text:style-name="T304">，請依應檢附資料查檢表備齊申請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＊</text:span><text:span text:style-name="T309">領件方式</text:span></text:p>
          </table:table-cell>
          <table:table-cell table:style-name="TableCell310" table:number-columns-spanned="6">
            <text:p text:style-name="P311"><text:span text:style-name="T312">□文件親領 <text:s/>□文件郵寄地址：</text:span><text:span text:style-name="T313"><text:s text:c="26"/></text:span><text:span text:style-name="T31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規費繳納</text:p>
          </table:table-cell>
          <table:table-cell table:style-name="TableCell318" table:number-columns-spanned="6">
            <text:p text:style-name="內文"><text:span text:style-name="T319">□郵局匯票(抬頭為「</text:span><text:span text:style-name="T320">彰化縣衛生局」，並檢附回郵</text:span><text:span text:style-name="T321">) <text:s text:c="2"/>□臨櫃繳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衛生稽查科</text:p>
            <text:p text:style-name="P325">審查意見</text:p>
          </table:table-cell>
          <table:table-cell table:style-name="TableCell326" table:number-columns-spanned="6">
            <text:p text:style-name="P327">承辦人：<text:s text:c="26"/>科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批示</text:p>
          </table:table-cell>
          <table:table-cell table:style-name="TableCell331" table:number-columns-spanned="6">
            <text:p text:style-name="P332"><text:span text:style-name="T333">第</text:span><text:span text:style-name="T334">三</text:span><text:span text:style-name="T335">層決行</text:span></text:p>
            <text:p text:style-name="P336">承辦人員： <text:s text:c="20"/>科長： <text:s text:c="14"/>縣長：</text:p>
            <text:p text:style-name="P337">□經核符合規定准予辦理<text:s text:c="8"/>□經核文件不符予原件退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核准情形</text:p>
          </table:table-cell>
          <table:table-cell table:style-name="TableCell341" table:number-columns-spanned="6">
            <text:p text:style-name="P342">□原領藥商許可執照繳銷</text:p>
            <text:p text:style-name="P343"><text:span text:style-name="T344">□</text:span><text:span text:style-name="T345">藥商許可</text:span><text:span text:style-name="T346">執照</text:span><text:span text:style-name="T347">執照：</text:span><text:span text:style-name="T348">彰縣藥(販/製)字第</text:span><text:span text:style-name="T349"><text:s text:c="10"/></text:span><text:span text:style-name="T350">號</text:span><text:span text:style-name="T351"><text:s/></text:span><text:span text:style-name="T352"><text:s text:c="3"/></text:span><text:span text:style-name="T353">年</text:span><text:span text:style-name="T354"><text:s text:c="2"/></text:span><text:span text:style-name="T355"><text:s/>月</text:span><text:span text:style-name="T356"><text:s text:c="2"/></text:span><text:span text:style-name="T357">日核發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576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 fo:margin-right="-0.4923in"/>
    </style:style>
    <style:style style:name="T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s text:c="97"/></text:span><text:span text:style-name="T4"><text:s/></text:span><text:span text:style-name="T5">修訂日期：</text:span><text:span text:style-name="T6">113</text:span><text:span text:style-name="T7">年</text:span><text:span text:style-name="T8">9</text:span><text:span text:style-name="T9">月</text:span><text:span text:style-name="T10">5</text:span><text:span text:style-name="T11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藥政科01</dc:creator>
    <meta:creation-date>2025-11-25T01:53:00Z</meta:creation-date>
    <dc:date>2025-11-25T01:53:00Z</dc:date>
    <meta:print-date>2024-06-05T07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