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9722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474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0819in"/>
    </style:style>
    <style:style style:name="TableColumn11" style:family="table-column">
      <style:table-column-properties style:column-width="1.6743in"/>
    </style:style>
    <style:style style:name="TableColumn12" style:family="table-column">
      <style:table-column-properties style:column-width="1.4798in"/>
    </style:style>
    <style:style style:name="Table5" style:family="table">
      <style:table-properties style:width="7.7638in" fo:margin-left="0in" table:align="center"/>
    </style:style>
    <style:style style:name="TableRow13" style:family="table-row">
      <style:table-row-properties style:min-row-height="0.493in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0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076in"/>
    </style:style>
    <style:style style:name="TableCell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0.0312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458in"/>
    </style:style>
    <style:style style:name="TableCell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34in solid #000000" fo:border-left="0.0034in solid #000000" fo:border-bottom="0.0034in solid #000000" fo:border-right="0.0312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34in"/>
    </style:style>
    <style:style style:name="TableCell4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34in solid #000000" fo:border-left="0.0069in solid #000000" fo:border-bottom="none" fo:border-right="0.0312in solid #000000" style:writing-mode="tb-rl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666in" fo:margin-bottom="0.1666in" fo:line-height="0.1666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justify" fo:line-heigh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5" style:parent-style-name="內文" style:family="paragraph">
      <style:paragraph-properties style:snap-to-layout-grid="false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000000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000000"/>
    </style:style>
    <style:style style:name="P71" style:parent-style-name="內文" style:family="paragraph">
      <style:paragraph-properties style:snap-to-layout-grid="false" fo:margin-top="0.1666in" fo:margin-bottom="0.1666in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1381in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1673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0923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971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659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759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59" style:parent-style-name="內文" style:family="paragraph">
      <style:paragraph-properties fo:text-align="justify" fo:margin-left="0.32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0402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0402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246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right="0.5055in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widows="2" fo:orphans="2" fo:text-align="justify" fo:margin-right="0.0784in"/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fo:widows="2" fo:orphans="2" fo:text-align="justify" fo:margin-right="0.0784in"/>
      <style:text-properties style:font-name-asian="標楷體" fo:font-weight="bold" style:font-weight-asian="bold" style:font-weight-complex="bold"/>
    </style:style>
    <style:style style:name="P222" style:parent-style-name="內文" style:family="paragraph">
      <style:paragraph-properties fo:widows="2" fo:orphans="2" fo:text-align="justify" fo:margin-right="0.0784in"/>
      <style:text-properties style:font-name-asian="標楷體" fo:font-weight="bold" style:font-weight-asian="bold" style:font-weight-complex="bold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Cell2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234" style:family="table-row">
      <style:table-row-properties style:min-row-height="0.3368in"/>
    </style:style>
    <style:style style:name="TableCell2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1944in"/>
      <style:text-properties style:font-name-asian="標楷體" fo:font-weight="bold" style:font-weight-asian="bold" style:font-weight-complex="bold"/>
    </style:style>
    <style:style style:name="P239" style:parent-style-name="內文" style:family="paragraph">
      <style:paragraph-properties fo:widows="2" fo:orphans="2" fo:text-align="justify" fo:line-height="0.1944in"/>
      <style:text-properties style:font-name-asian="標楷體" fo:font-weight="bold" style:font-weight-asian="bold" style:font-weight-complex="bold"/>
    </style:style>
    <style:style style:name="P24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Row243" style:family="table-row">
      <style:table-row-properties style:min-row-height="0.1069in"/>
    </style:style>
    <style:style style:name="TableCell24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527in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ableCell247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line-height-at-least="0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P261" style:parent-style-name="內文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ableRow276" style:family="table-row">
      <style:table-row-properties style:min-row-height="0.1062in"/>
    </style:style>
    <style:style style:name="P277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278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彰化縣藥局機構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藥局名稱</text:p>
            <text:p text:style-name="P16"><text:span text:style-name="T17">(</text:span><text:span text:style-name="T18">加蓋同名機構章</text:span><text:span text:style-name="T19">)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機構代碼：</text:p>
          </table:table-cell>
          <table:covered-table-cell/>
          <table:table-cell table:style-name="TableCell24">
            <text:p text:style-name="P25">藥局電話：</text:p>
            <text:p text:style-name="P26">藥局傳真：</text:p>
          </table:table-cell>
          <table:table-cell table:style-name="TableCell27">
            <text:p text:style-name="P28">申 請 日 期</text:p>
            <text:p text:style-name="內文"><text:span text:style-name="T29"><text:s text:c="2"/></text:span><text:span text:style-name="T30"><text:s/></text:span><text:span text:style-name="T31">年</text:span><text:span text:style-name="T32"><text:s text:c="2"/></text:span><text:span text:style-name="T33"><text:s/></text:span><text:span text:style-name="T34">月</text:span><text:span text:style-name="T35"><text:s text:c="2"/></text:span><text:span text:style-name="T36"><text:s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藥局地址</text:p>
          </table:table-cell>
          <table:table-cell table:style-name="TableCell41" table:number-columns-spanned="6">
            <text:p text:style-name="P42">彰化縣 <text:s text:c="6"/>鄉/鎮/市 <text:s text:c="6"/>村/里 <text:s text:c="6"/>路/街 <text:s text:c="6"/>段 <text:s text:c="6"/>巷 <text:s text:c="6"/>弄 <text:s text:c="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倉儲地址</text:p>
          </table:table-cell>
          <table:table-cell table:style-name="TableCell46" table:number-columns-spanned="6">
            <text:p text:style-name="P47">彰化縣 <text:s text:c="6"/>鄉/鎮/市 <text:s text:c="6"/>村/里 <text:s text:c="6"/>路/街 <text:s text:c="6"/>段 <text:s text:c="6"/>巷 <text:s text:c="6"/>弄 <text:s text:c="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藥師(生)證書</text:p>
          </table:table-cell>
          <table:table-cell table:style-name="TableCell51" table:number-columns-spanned="5">
            <text:p text:style-name="P52">行政院衛生署/衛生福利部藥(生)字第<text:s/><text:s text:c="10"/>號<text:s/></text:p>
            <text:p text:style-name="P53">中華民國 <text:s text:c="5"/>年 <text:s text:c="3"/>月 <text:s text:c="4"/>日發給</text:p>
          </table:table-cell>
          <table:covered-table-cell/>
          <table:covered-table-cell/>
          <table:covered-table-cell/>
          <table:covered-table-cell/>
          <table:table-cell table:style-name="TableCell54" table:number-rows-spanned="5">
            <text:p text:style-name="P55"><text:span text:style-name="T56">黏貼照片處</text:span></text:p>
          </table:table-cell>
        </table:table-row>
        <table:table-row table:style-name="TableRow57">
          <table:table-cell table:style-name="TableCell58">
            <text:p text:style-name="P59">營業項目</text:p>
          </table:table-cell>
          <table:table-cell table:style-name="TableCell60" table:number-columns-spanned="3">
            <text:p text:style-name="P61">□藥師自營</text:p>
            <text:p text:style-name="P62"><text:span text:style-name="T63">□</text:span><text:span text:style-name="T64">西藥調劑、供應 □西藥零售</text:span></text:p>
            <text:p text:style-name="P65"><text:span text:style-name="T66">□中藥調劑、供應 □中藥零售</text:span></text:p>
          </table:table-cell>
          <table:covered-table-cell/>
          <table:covered-table-cell/>
          <table:table-cell table:style-name="TableCell67" table:number-columns-spanned="2">
            <text:p text:style-name="P68">□藥劑生自營</text:p>
            <text:p text:style-name="P69">□西藥調劑、供應（不含麻醉藥品）</text:p>
            <text:p text:style-name="P70">□西藥零售<text:s text:c="3"/>□中藥零售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3">
            <text:p text:style-name="P74">負責人</text:p>
            <text:p text:style-name="P75">資料</text:p>
          </table:table-cell>
          <table:table-cell table:style-name="TableCell76" table:number-columns-spanned="3">
            <text:p text:style-name="P77">姓名：</text:p>
          </table:table-cell>
          <table:covered-table-cell/>
          <table:covered-table-cell/>
          <table:table-cell table:style-name="TableCell78" table:number-columns-spanned="2">
            <text:p text:style-name="P79">身分證字號：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性別：□男 <text:s text:c="6"/>□女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出生日期：</text:span><text:span text:style-name="T88"><text:s text:c="4"/></text:span><text:span text:style-name="T89">年</text:span><text:span text:style-name="T90"><text:s text:c="3"/></text:span><text:span text:style-name="T91">月</text:span><text:span text:style-name="T92"><text:s text:c="3"/></text:span><text:span text:style-name="T93">日</text:span>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市話：</text:p>
          </table:table-cell>
          <table:covered-table-cell/>
          <table:covered-table-cell/>
          <table:table-cell table:style-name="TableCell99" table:number-columns-spanned="2">
            <text:p text:style-name="P100">手機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7">
            <text:p text:style-name="P104">申請事項</text:p>
          </table:table-cell>
          <table:table-cell table:style-name="TableCell105" table:number-columns-spanned="6">
            <text:p text:style-name="P106"><text:span text:style-name="T107">一、□開業</text:span><text:span text:style-name="T108"><text:s/></text:span><text:span text:style-name="T109">*</text:span><text:span text:style-name="T110">同址承接</text:span><text:span text:style-name="T111">請</text:span><text:span text:style-name="T112">連同「藥局歇業申請」</text:span><text:span text:style-name="T113">及「藥事人員執業、歇業申請」</text:span><text:span text:style-name="T114">一併送件</text:span><text:span text:style-name="T115">。</text:span></text:p>
            <text:p text:style-name="P116"><text:span text:style-name="T117"><text:s text:c="4"/></text:span><text:span text:style-name="T118">另聘執業人員：</text:span><text:span text:style-name="T119"><text:s text:c="6"/></text:span><text:span text:style-name="T120"><text:s/>位（檢附藥事人員申請資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6">
            <text:p text:style-name="P124"><text:span text:style-name="T125">二、□變更申請： □遷址 □門牌整編 □藥局名稱 □營業項目</text:span><text:span text:style-name="T126">□</text:span><text:span text:style-name="T127">倉儲登記</text:span></text:p>
            <text:p text:style-name="P128"><text:span text:style-name="T129"><text:s text:c="17"/>□營業面積 □負責人更名 □其他</text:span><text:span text:style-name="T130">：</text:span><text:span text:style-name="T131"><text:s text:c="27"/></text:span></text:p>
            <text:p text:style-name="P132"><text:span text:style-name="T133"><text:s text:c="4"/>變更前登載為：</text:span><text:span text:style-name="T134"><text:s text:c="58"/></text:span></text:p>
            <text:p text:style-name="P135"><text:span text:style-name="T136"><text:s text:c="4"/>變更後登載為：</text:span><text:span text:style-name="T137"><text:s text:c="5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>三、□歇業(註銷)<text:s/></text:p>
            <text:p text:style-name="P142"><text:span text:style-name="T143"><text:s text:c="4"/></text:span><text:span text:style-name="T144">＊管制藥品登記證：□未領有</text:span><text:span text:style-name="T145"><text:s text:c="2"/></text:span><text:span text:style-name="T146">□領有，</text:span><text:span text:style-name="T147">已</text:span><text:span text:style-name="T148">繳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四、□停業</text:span><text:span text:style-name="T154">(</text:span><text:span text:style-name="T155">停業</text:span><text:span text:style-name="T156">不得超過1年，</text:span><text:span text:style-name="T157">逾1年者應辦理歇</text:span><text:span text:style-name="T158">業)</text:span></text:p>
            <text:p text:style-name="P159"><text:span text:style-name="T160">＊</text:span><text:span text:style-name="T161">自民國</text:span><text:span text:style-name="T162"><text:s/></text:span><text:span text:style-name="T163"><text:s/></text:span><text:span text:style-name="T164"><text:s/></text:span><text:span text:style-name="T165">年<text:s/></text:span><text:span text:style-name="T166"><text:s/></text:span><text:span text:style-name="T167">月<text:s/></text:span><text:span text:style-name="T168"><text:s/></text:span><text:span text:style-name="T169">日起至民國</text:span><text:span text:style-name="T170"><text:s text:c="2"/></text:span><text:span text:style-name="T171"><text:s/>年</text:span><text:span text:style-name="T172"><text:s text:c="2"/></text:span><text:span text:style-name="T173"><text:s/>月<text:s/></text:span><text:span text:style-name="T174"><text:s/></text:span><text:span text:style-name="T175">日止</text:span></text:p>
            <text:p text:style-name="P176"><text:span text:style-name="T177"><text:s text:c="4"/>＊停業理由（必填）：_____________________________________________</text:span></text:p>
            <text:p text:style-name="P178"><text:span text:style-name="T179"><text:s text:c="4"/></text:span><text:span text:style-name="T180">＊</text:span><text:span text:style-name="T181">管制藥品登記證：□未領有</text:span><text:span text:style-name="T182"><text:s text:c="2"/></text:span><text:span text:style-name="T183">□領有，</text:span><text:span text:style-name="T184">已</text:span><text:span text:style-name="T185">繳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6">
            <text:p text:style-name="P189"><text:span text:style-name="T190">五、□復業：自民國</text:span><text:span text:style-name="T191"><text:s text:c="4"/></text:span><text:span text:style-name="T192">年</text:span><text:span text:style-name="T193"><text:s text:c="4"/></text:span><text:span text:style-name="T194">月</text:span><text:span text:style-name="T195"><text:s text:c="4"/></text:span><text:span text:style-name="T196">日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<text:span text:style-name="T201">六、□藥局申請健保核章</text:span><text:span text:style-name="T202">（檢附全民健康保險特約藥局基本資料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><text:span text:style-name="T207">七、□補發 □換發</text:span><text:span text:style-name="T208">（彰縣</text:span><text:span text:style-name="T209">藥局</text:span><text:span text:style-name="T210">字</text:span><text:span text:style-name="T211">第</text:span><text:span text:style-name="T212"><text:s text:c="11"/></text:span><text:span text:style-name="T213">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公會會員資格</text:span></text:p>
          </table:table-cell>
          <table:table-cell table:style-name="TableCell218" table:number-columns-spanned="6">
            <text:p text:style-name="P219">□彰化縣藥師公會 彰縣藥師 <text:s/>字第 <text:s text:c="11"/>號</text:p>
            <text:p text:style-name="P220">□彰化縣藥劑生公會 彰縣藥生 <text:s/>字第 <text:s text:c="9"/>號</text:p>
            <text:p text:style-name="P221"/>
            <text:p text:style-name="P222"/>
            <text:p text:style-name="P223"><text:span text:style-name="T224">申請人簽名蓋章：</text:span><text:span text:style-name="T225"><text:s text:c="29"/></text:span><text:span text:style-name="T226">公會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衛生稽查科</text:p>
            <text:p text:style-name="P230"><text:span text:style-name="T231">審查意見</text:span></text:p>
          </table:table-cell>
          <table:covered-table-cell/>
          <table:table-cell table:style-name="TableCell232" table:number-columns-spanned="5">
            <text:p text:style-name="P233">承辦人：<text:s text:c="30"/>科長：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批示</text:p>
          </table:table-cell>
          <table:table-cell table:style-name="TableCell237" table:number-columns-spanned="6">
            <text:p text:style-name="P238">第三層決行<text:s text:c="19"/>科<text:s text:c="3"/>長：<text:s text:c="20"/>縣長</text:p>
            <text:p text:style-name="P239">承辦人員：<text:s text:c="50"/></text:p>
            <text:p text:style-name="P240">□經核符合規定准予辦理<text:s/></text:p>
            <text:p text:style-name="P241"><text:span text:style-name="T242">□經核文件不符予原件退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<text:span text:style-name="T246">核准情形</text:span></text:p>
          </table:table-cell>
          <table:table-cell table:style-name="TableCell247" table:number-columns-spanned="6">
            <text:p text:style-name="P248"><text:span text:style-name="T249">□藥局執照：</text:span><text:span text:style-name="T250">彰縣藥局</text:span><text:span text:style-name="T251"><text:s/></text:span><text:span text:style-name="T252">字第</text:span><text:span text:style-name="T253"><text:s text:c="14"/></text:span><text:span text:style-name="T254">號</text:span><text:span text:style-name="T255"><text:s text:c="6"/></text:span><text:span text:style-name="T256">年</text:span><text:span text:style-name="T257"><text:s text:c="6"/></text:span><text:span text:style-name="T258">月</text:span><text:span text:style-name="T259"><text:s text:c="5"/></text:span><text:span text:style-name="T260">日發給</text:span></text:p>
            <text:p text:style-name="P261"><text:span text:style-name="T262">□執業執照：彰</text:span><text:span text:style-name="T263">衛藥(□師</text:span><text:span text:style-name="T264"><text:s/></text:span><text:span text:style-name="T265">□生)</text:span><text:span text:style-name="T266"><text:s/></text:span><text:span text:style-name="T267">字第</text:span><text:span text:style-name="T268"><text:s text:c="14"/></text:span><text:span text:style-name="T269">號</text:span><text:span text:style-name="T270"><text:s text:c="6"/></text:span><text:span text:style-name="T271">年</text:span><text:span text:style-name="T272"><text:s text:c="6"/></text:span><text:span text:style-name="T273">月</text:span><text:span text:style-name="T274"><text:s text:c="5"/></text:span><text:span text:style-name="T275">日發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6">
            <text:p text:style-name="P279">□原領藥局執照繳銷<text:s text:c="3"/>□原領執業執照繳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2361in" fo:margin-bottom="0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修訂日期：113年9月5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藥政科01</dc:creator>
    <meta:creation-date>2025-11-25T01:53:00Z</meta:creation-date>
    <dc:date>2025-11-25T01:53:00Z</dc:date>
    <meta:print-date>2024-06-04T0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9" meta:row-count="10" meta:non-whitespace-character-count="1252"/>
  </office:meta>
</office:document-meta>
</file>