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5in" style:line-height-at-least="0in" fo:margin-left="0.6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18in" fo:font-size="20pt" style:font-size-asian="20pt" style:font-size-complex="12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18in" fo:font-size="20pt" style:font-size-asian="20pt" style:font-size-complex="12pt"/>
    </style:style>
    <style:style style:name="TableColumn13" style:family="table-column">
      <style:table-column-properties style:column-width="1.0027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0.3027in"/>
    </style:style>
    <style:style style:name="TableColumn16" style:family="table-column">
      <style:table-column-properties style:column-width="0.2881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1333in"/>
    </style:style>
    <style:style style:name="TableColumn19" style:family="table-column">
      <style:table-column-properties style:column-width="0.8506in"/>
    </style:style>
    <style:style style:name="TableColumn20" style:family="table-column">
      <style:table-column-properties style:column-width="0.1055in"/>
    </style:style>
    <style:style style:name="TableColumn21" style:family="table-column">
      <style:table-column-properties style:column-width="0.025in"/>
    </style:style>
    <style:style style:name="TableColumn22" style:family="table-column">
      <style:table-column-properties style:column-width="0.5583in"/>
    </style:style>
    <style:style style:name="TableColumn23" style:family="table-column">
      <style:table-column-properties style:column-width="2.0493in"/>
    </style:style>
    <style:style style:name="Table12" style:family="table">
      <style:table-properties style:width="7.777in" fo:margin-left="0in" table:align="center"/>
    </style:style>
    <style:style style:name="TableRow24" style:family="table-row">
      <style:table-row-properties style:min-row-height="0.1833in"/>
    </style:style>
    <style:style style:name="TableCell25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7pt" style:font-size-asian="7pt" style:font-size-complex="7pt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33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312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312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1201in"/>
    </style:style>
    <style:style style:name="TableCell4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0451in"/>
    </style:style>
    <style:style style:name="TableCell47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3645in"/>
    </style:style>
    <style:style style:name="TableCell64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3284in"/>
    </style:style>
    <style:style style:name="TableCell7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208in solid #000000" fo:border-left="0.0208in solid #000000" fo:border-bottom="none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0" style:family="table-row">
      <style:table-row-properties style:min-row-height="0.1979in"/>
    </style:style>
    <style:style style:name="TableCell8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1979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00" style:family="table-cell">
      <style:table-cell-properties fo:border="0.013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Row110" style:family="table-row">
      <style:table-row-properties style:min-row-height="0.260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1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138in solid #000000" fo:border-left="0.0138in solid #000000" fo:border-bottom="0.0208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Row129" style:family="table-row">
      <style:table-row-properties style:min-row-height="0.1416in"/>
    </style:style>
    <style:style style:name="TableCell130" style:family="table-cell">
      <style:table-cell-properties fo:border-top="0.0208in solid #000000" fo:border-left="0.0312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0.2777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9" style:family="table-row">
      <style:table-row-properties style:min-row-height="0.193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151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0.0444in"/>
    </style:style>
    <style:style style:name="TableCell154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208in solid #000000" fo:border-left="0.020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0.9416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138in solid #000000" fo:border-left="0.020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style:snap-to-layout-grid="false" fo:text-align="justify" fo:line-height="0.25in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style:font-weight-complex="bold" fo:color="#000000" fo:font-size="7pt" style:font-size-asian="7pt" style:font-size-complex="7pt"/>
    </style:style>
    <style:style style:name="T1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7pt" style:font-size-asian="7pt" style:font-size-complex="7pt"/>
    </style:style>
    <style:style style:name="T1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5673in"/>
    </style:style>
    <style:style style:name="P184" style:parent-style-name="內文" style:family="paragraph"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138in solid #000000" fo:border-left="0.020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text-align="justify" fo:margin-left="0.345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margin-left="0.345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ableRow219" style:family="table-row">
      <style:table-row-properties style:min-row-height="0.1097in"/>
    </style:style>
    <style:style style:name="P220" style:parent-style-name="內文" style:family="paragraph"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-top="0.0138in solid #000000" fo:border-left="0.020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Row230" style:family="table-row">
      <style:table-row-properties style:min-row-height="0.4333in"/>
    </style:style>
    <style:style style:name="P231" style:parent-style-name="內文" style:family="paragraph"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138in solid #000000" fo:border-left="0.020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fo:text-align="justify" fo:text-indent="0.3451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ableRow239" style:family="table-row">
      <style:table-row-properties style:min-row-height="0.2833in"/>
    </style:style>
    <style:style style:name="P240" style:parent-style-name="內文" style:family="paragraph"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-top="0.013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text-align="justify" fo:margin-left="0.3451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3006in"/>
    </style:style>
    <style:style style:name="TableCell26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7pt" style:font-size-asian="7pt" style:font-size-complex="7pt"/>
    </style:style>
    <style:style style:name="TableCell275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7pt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7pt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ableRow282" style:family="table-row">
      <style:table-row-properties style:min-row-height="0.2159in"/>
    </style:style>
    <style:style style:name="TableCell283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1944in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1944in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ableRow295" style:family="table-row">
      <style:table-row-properties style:min-row-height="0.2125in"/>
    </style:style>
    <style:style style:name="TableCell296" style:family="table-cell">
      <style:table-cell-properties fo:border-top="0.0208in solid #000000" fo:border-left="0.0312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-top="none" fo:border-left="0.020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1444in"/>
    </style:style>
    <style:style style:name="TableCell311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-top="0.0138in solid #000000" fo:border-left="0.020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ableRow317" style:family="table-row">
      <style:table-row-properties style:min-row-height="1.1625in"/>
    </style:style>
    <style:style style:name="TableCell318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-top="0.0138in solid #000000" fo:border-left="0.020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P322" style:parent-style-name="內文" style:family="paragraph">
      <style:text-properties style:font-name="標楷體" style:font-name-asian="標楷體" fo:font-weight="bold" style:font-weight-asian="bold"/>
    </style:style>
    <style:style style:name="P323" style:parent-style-name="內文" style:family="paragraph">
      <style:text-properties style:font-name="標楷體" style:font-name-asian="標楷體" fo:font-weight="bold" style:font-weight-asian="bold"/>
    </style:style>
    <style:style style:name="P324" style:parent-style-name="內文" style:family="paragraph">
      <style:text-properties style:font-name="標楷體" style:font-name-asian="標楷體" fo:font-weight="bold" style:font-weight-asian="bold"/>
    </style:style>
    <style:style style:name="P325" style:parent-style-name="內文" style:family="paragraph">
      <style:text-properties style:font-name="標楷體" style:font-name-asian="標楷體" fo:font-weight="bold" style:font-weight-asian="bold"/>
    </style:style>
    <style:style style:name="TableRow326" style:family="table-row">
      <style:table-row-properties style:min-row-height="0.0333in"/>
    </style:style>
    <style:style style:name="TableCell327" style:family="table-cell">
      <style:table-cell-properties fo:border-top="0.013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1527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-top="0.0138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P331" style:parent-style-name="內文" style:family="paragraph">
      <style:paragraph-properties style:snap-to-layout-grid="false" style:line-height-at-least="0.1666in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P335" style:parent-style-name="內文" style:family="paragraph">
      <style:paragraph-properties style:snap-to-layout-grid="false" fo:margin-bottom="0.0694in" fo:line-height="0.2083in">
        <style:tab-stops>
          <style:tab-stop style:type="left" style:position="6.6666in"/>
        </style:tab-stops>
      </style:paragraph-properties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10">彰化縣醫療器材商機構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＊</text:span><text:span text:style-name="T28">機構名稱</text:span></text:p>
            <text:p text:style-name="P29"><text:span text:style-name="T30">(</text:span><text:span text:style-name="T31">加蓋同名機構章</text:span><text:span text:style-name="T32">)</text:span>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機構代碼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＊</text:span><text:span text:style-name="T43">機構資料</text:span></text:p>
          </table:table-cell>
          <table:table-cell table:style-name="TableCell44" table:number-columns-spanned="10">
            <text:p text:style-name="P45">機構電話：<text:s text:c="13"/>機構傳真： <text:s text:c="12"/><text:s/>機構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＊</text:span><text:span text:style-name="T50">型態別</text:span></text:p>
          </table:table-cell>
          <table:table-cell table:style-name="TableCell51" table:number-columns-spanned="7">
            <text:p text:style-name="P52"><text:span text:style-name="T53">□辦公室</text:span><text:span text:style-name="T54">(無貯藏、僅展示醫療器材)</text:span><text:span text:style-name="T55"><text:s/></text:span><text:span text:style-name="T56">□門市</text:span><text:span text:style-name="T57"><text:s/></text:span><text:span text:style-name="T58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<text:span text:style-name="T61">＊</text:span><text:span text:style-name="T62">是否於網路販售：□是 □否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＊</text:span><text:span text:style-name="T67">機構地址</text:span></text:p>
          </table:table-cell>
          <table:table-cell table:style-name="TableCell68" table:number-columns-spanned="10">
            <text:p text:style-name="P69">彰化縣<text:s text:c="7"/>鄉/鎮/市 <text:s text:c="2"/><text:s text:c="2"/><text:s text:c="2"/>村/里<text:s text:c="4"/><text:s text:c="2"/><text:s/>路/街 <text:s/><text:s text:c="2"/><text:s text:c="3"/>段 <text:s text:c="2"/><text:s text:c="2"/><text:s text:c="2"/>巷<text:s/><text:s text:c="2"/><text:s text:c="4"/>弄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＊</text:span><text:span text:style-name="T74">營業項目</text:span></text:p>
          </table:table-cell>
          <table:table-cell table:style-name="TableCell75" table:number-columns-spanned="10">
            <text:p text:style-name="P76"><text:span text:style-name="T77">□販賣業：□批發□零售□輸入□輸出□租賃□維修</text:span><text:span text:style-name="T78"><text:line-break/></text:span><text:span text:style-name="T79">□製造業：□製造□設計□包裝□貼標□滅菌□最終驗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技術人員</text:p>
          </table:table-cell>
          <table:table-cell table:style-name="TableCell83">
            <text:p text:style-name="P84">類 <text:s text:c="3"/>別</text:p>
          </table:table-cell>
          <table:table-cell table:style-name="TableCell85" table:number-columns-spanned="3">
            <text:p text:style-name="P86">姓 <text:s text:c="4"/>名</text:p>
          </table:table-cell>
          <table:covered-table-cell/>
          <table:covered-table-cell/>
          <table:table-cell table:style-name="TableCell87" table:number-columns-spanned="5">
            <text:p text:style-name="P88">身分證字號</text:p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>製造/維修類別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內文"><text:span text:style-name="T94">□</text:span><text:span text:style-name="T95">輸入</text:span><text:span text:style-name="T96">□</text:span><text:span text:style-name="T97">維修</text:span><text:span text:style-name="T98">□</text:span><text:span text:style-name="T99">製造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□製造/維修體外診斷醫療器材</text:p>
            <text:p text:style-name="P106"><text:span text:style-name="T107">□製造</text:span><text:span text:style-name="T108">/維修</text:span><text:span text:style-name="T109">非體外診斷醫療器材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內文"><text:span text:style-name="T113">□</text:span><text:span text:style-name="T114">輸入</text:span><text:span text:style-name="T115">□</text:span><text:span text:style-name="T116">維修</text:span><text:span text:style-name="T117">□</text:span><text:span text:style-name="T118">製造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>□製造/維修體外診斷醫療器材</text:p>
            <text:p text:style-name="P125"><text:span text:style-name="T126">□製造</text:span><text:span text:style-name="T127">/維修</text:span><text:span text:style-name="T128">非體外診斷醫療器材</text:span></text:p>
          </table:table-cell>
        </table:table-row>
        <table:table-row table:style-name="TableRow129">
          <table:table-cell table:style-name="TableCell130" table:number-rows-spanned="3">
            <text:p text:style-name="P131"><text:span text:style-name="T132">＊</text:span><text:span text:style-name="T133">負責人</text:span></text:p>
            <text:p text:style-name="P134">基本資料</text:p>
          </table:table-cell>
          <table:table-cell table:style-name="TableCell135" table:number-columns-spanned="2">
            <text:p text:style-name="P136">姓名：</text:p>
          </table:table-cell>
          <table:covered-table-cell/>
          <table:table-cell table:style-name="TableCell137" table:number-columns-spanned="6">
            <text:p text:style-name="P138">身分證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性別：□男<text:s text:c="3"/>□女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出生日期：</text:p>
          </table:table-cell>
          <table:covered-table-cell/>
          <table:table-cell table:style-name="TableCell145" table:number-columns-spanned="6">
            <text:p text:style-name="P146">市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手機：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10">
            <text:p text:style-name="P152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6">
            <text:p text:style-name="P155"><text:span text:style-name="T156">＊</text:span><text:span text:style-name="T157">申請</text:span><text:span text:style-name="T158"><text:line-break/></text:span><text:span text:style-name="T159"><text:s/>事項</text:span></text:p>
          </table:table-cell>
          <table:table-cell table:style-name="TableCell160" table:number-columns-spanned="10">
            <text:p text:style-name="P161">一、□設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0">
            <text:p text:style-name="P165">二、□變更申請：□遷址□門牌整編□機構名稱□營業項目□負責人更名□負責人變更</text:p>
            <text:p text:style-name="P166"><text:s text:c="16"/>□技術人員變更□變更新證□倉儲登記□遺失補發/毀損換發</text:p>
            <text:p text:style-name="P167"><text:span text:style-name="T168"><text:s text:c="16"/></text:span><text:span text:style-name="T169">□其他：</text:span><text:span text:style-name="T170"><text:s text:c="28"/></text:span></text:p>
            <text:p text:style-name="P171"><text:span text:style-name="T172"><text:s text:c="4"/></text:span><text:span text:style-name="T173">變更前登載為：</text:span><text:span text:style-name="T174">(必填)</text:span><text:span text:style-name="T175"><text:s text:c="58"/></text:span></text:p>
            <text:p text:style-name="P176"><text:span text:style-name="T177"><text:s text:c="4"/></text:span><text:span text:style-name="T178">變更後登載為：</text:span><text:span text:style-name="T179">(必填)</text:span><text:span text:style-name="T180"><text:s text:c="32"/></text:span><text:span text:style-name="T181"><text:s text:c="13"/></text:span><text:span text:style-name="T182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0">
            <text:p text:style-name="P186"><text:span text:style-name="T187">三、□停業</text:span><text:span text:style-name="T188">(</text:span><text:span text:style-name="T189">每次申請期限為</text:span><text:span text:style-name="T190">1</text:span><text:span text:style-name="T191">年，期滿前30日內需辦理續停業或復業或歇業</text:span><text:span text:style-name="T192">)</text:span></text:p>
            <text:p text:style-name="P193"><text:span text:style-name="T194"><text:s text:c="4"/></text:span><text:span text:style-name="T195">□首次停業□繼續停業：自</text:span><text:span text:style-name="T196"><text:s text:c="3"/></text:span><text:span text:style-name="T197">年</text:span><text:span text:style-name="T198"><text:s text:c="3"/></text:span><text:span text:style-name="T199">月</text:span><text:span text:style-name="T200"><text:s text:c="3"/></text:span><text:span text:style-name="T201">日起至</text:span><text:span text:style-name="T202"><text:s text:c="3"/></text:span><text:span text:style-name="T203">年</text:span><text:span text:style-name="T204"><text:s/></text:span><text:span text:style-name="T205"><text:s/></text:span><text:span text:style-name="T206"><text:s/></text:span><text:span text:style-name="T207">月</text:span><text:span text:style-name="T208"><text:s text:c="3"/></text:span><text:span text:style-name="T209">日止 <text:s/></text:span><text:span text:style-name="T210"><text:s text:c="2"/></text:span></text:p>
            <text:p text:style-name="P211"><text:span text:style-name="T212">＊</text:span><text:span text:style-name="T213">停業理由（必填）：</text:span><text:span text:style-name="T214"><text:s text:c="12"/></text:span><text:span text:style-name="T215"><text:s text:c="29"/></text:span></text:p>
            <text:p text:style-name="P216"><text:span text:style-name="T217">＊</text:span><text:span text:style-name="T218">醫療器材許可證(產品許可證)：□未領有 □繳回 □已轉移 □已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10">
            <text:p text:style-name="P222"><text:span text:style-name="T223">四、□復業：自民國</text:span><text:span text:style-name="T224"><text:s text:c="4"/></text:span><text:span text:style-name="T225">年</text:span><text:span text:style-name="T226"><text:s text:c="4"/></text:span><text:span text:style-name="T227">月</text:span><text:span text:style-name="T228"><text:s text:c="4"/></text:span><text:span text:style-name="T229">日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10">
            <text:p text:style-name="P233">五、□歇業(註銷)：</text:p>
            <text:p text:style-name="P234"><text:span text:style-name="T235">＊</text:span><text:span text:style-name="T236">醫療器材許可證(產品許可證)：□未領有</text:span><text:span text:style-name="T237"><text:s/></text:span><text:span text:style-name="T238">□繳回 □已轉移 □已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10">
            <text:p text:style-name="P242"><text:span text:style-name="T243">六</text:span><text:span text:style-name="T244">、□自動販賣機登記</text:span><text:span text:style-name="T245">，</text:span><text:span text:style-name="T246">販賣品項：</text:span><text:span text:style-name="T247"><text:s text:c="5"/></text:span><text:span text:style-name="T248"><text:s text:c="6"/></text:span><text:span text:style-name="T249">，</text:span><text:span text:style-name="T250">設置期限：至民國</text:span><text:span text:style-name="T251"><text:s text:c="4"/></text:span><text:span text:style-name="T252">年</text:span><text:span text:style-name="T253"><text:s text:c="4"/></text:span><text:span text:style-name="T254">月</text:span><text:span text:style-name="T255"><text:s text:c="4"/></text:span><text:span text:style-name="T256">日</text:span></text:p>
            <text:p text:style-name="P257"><text:span text:style-name="T258">地址：</text:span><text:span text:style-name="T259"><text:s text:c="5"/></text:span><text:span text:style-name="T260"><text:s text:c="7"/></text:span><text:span text:style-name="T261"><text:s text:c="6"/></text:span><text:span text:style-name="T262"><text:s text:c="7"/></text:span><text:span text:style-name="T263"><text:s text:c="42"/></text:span><text:span text:style-name="T26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＊</text:span><text:span text:style-name="T269">負責人</text:span></text:p>
            <text:p text:style-name="P270">（簽章）</text:p>
          </table:table-cell>
          <table:table-cell table:style-name="TableCell271" table:number-columns-spanned="3">
            <text:p text:style-name="P272"/>
            <text:p text:style-name="P273"><text:span text:style-name="T274">(非負責人辦理應檢附委託書正本)</text:span></text:p>
          </table:table-cell>
          <table:covered-table-cell/>
          <table:covered-table-cell/>
          <table:table-cell table:style-name="TableCell275" table:number-columns-spanned="7">
            <text:p text:style-name="P276"><text:span text:style-name="T277">*</text:span><text:span text:style-name="T278">公司聯絡人姓名：</text:span></text:p>
            <text:p text:style-name="P279"><text:span text:style-name="T280">*</text:span><text:span text:style-name="T281">聯絡電話/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＊</text:span><text:span text:style-name="T286">申請日期</text:span></text:p>
          </table:table-cell>
          <table:table-cell table:style-name="TableCell287" table:number-columns-spanned="3">
            <text:p text:style-name="P288"><text:s text:c="2"/><text:s text:c="2"/><text:s/>年<text:s text:c="4"/>月<text:s text:c="5"/>日</text:p>
          </table:table-cell>
          <table:covered-table-cell/>
          <table:covered-table-cell/>
          <table:table-cell table:style-name="TableCell289" table:number-columns-spanned="7">
            <text:p text:style-name="P290"><text:span text:style-name="T291">備註：</text:span><text:span text:style-name="T292">＊</text:span><text:span text:style-name="T293">號為必填欄位</text:span><text:span text:style-name="T294">，請依應檢附資料查檢表備齊申請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<text:span text:style-name="T298">＊</text:span><text:span text:style-name="T299">領件方式</text:span></text:p>
          </table:table-cell>
          <table:table-cell table:style-name="TableCell300" table:number-columns-spanned="10">
            <text:p text:style-name="內文"><text:span text:style-name="T301">□文件親領 <text:s/>□文件郵寄地址：</text:span><text:span text:style-name="T302"><text:s text:c="5"/></text:span><text:span text:style-name="T303"><text:s text:c="7"/></text:span><text:span text:style-name="T304"><text:s text:c="8"/></text:span><text:span text:style-name="T305"><text:s text:c="7"/></text:span><text:span text:style-name="T306"><text:s text:c="8"/></text:span><text:span text:style-name="T307"><text:s text:c="7"/></text:span><text:span text:style-name="T308"><text:s text:c="8"/></text:span><text:span text:style-name="T30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規費繳納</text:p>
          </table:table-cell>
          <table:table-cell table:style-name="TableCell313" table:number-columns-spanned="10">
            <text:p text:style-name="內文"><text:span text:style-name="T314">□郵局匯票(抬頭為「</text:span><text:span text:style-name="T315">彰化縣衛生局」，並檢附回郵</text:span><text:span text:style-name="T316">) <text:s text:c="2"/>□臨櫃繳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批示</text:p>
          </table:table-cell>
          <table:table-cell table:style-name="TableCell320" table:number-columns-spanned="10">
            <text:p text:style-name="P321">第三層決行</text:p>
            <text:p text:style-name="P322">承辦人員： <text:s text:c="20"/>科長： <text:s text:c="14"/>縣長：</text:p>
            <text:p text:style-name="P323">□經核符合規定准予辦理</text:p>
            <text:p text:style-name="P324"><text:s text:c="2"/>□技術人員准予登錄 <text:s/>□技術人員准予撤銷</text:p>
            <text:p text:style-name="P325">□經核文件不符予原件退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核准情形</text:p>
          </table:table-cell>
          <table:table-cell table:style-name="TableCell329" table:number-columns-spanned="10">
            <text:p text:style-name="P330">□醫療器材許可執照：彰縣藥(販/製)字第 <text:s text:c="11"/>號 <text:s text:c="4"/>年 <text:s text:c="4"/>月 <text:s text:c="4"/>日核發</text:p>
            <text:p text:style-name="P331"><text:span text:style-name="T332">□原領</text:span><text:span text:style-name="T333">醫療器材許可執照</text:span><text:span text:style-name="T334">繳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576in" fo:margin-left="0.3937in" fo:margin-bottom="0in" fo:margin-right="0.3937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1pt"/>
    </style:style>
  </office:automatic-styles>
  <office:master-styles>
    <style:master-page style:name="MP0" style:page-layout-name="PL0">
      <style:header>
        <text:p text:style-name="P2"><text:span text:style-name="T3">修訂日期</text:span><text:span text:style-name="T4">113</text:span><text:span text:style-name="T5">年</text:span><text:span text:style-name="T6">9</text:span><text:span text:style-name="T7">月</text:span><text:span text:style-name="T8">5</text:span><text:span text:style-name="T9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藥政科01</dc:creator>
    <meta:creation-date>2025-11-25T01:53:00Z</meta:creation-date>
    <dc:date>2025-11-25T01:53:00Z</dc:date>
    <meta:print-date>2024-08-21T06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6" meta:character-count="1516" meta:row-count="10" meta:non-whitespace-character-count="1293"/>
  </office:meta>
</office:document-meta>
</file>