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標準楷書" svg:font-family="雅真標準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標準楷書1" svg:font-family="雅真標準楷書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8pt" style:font-name-asian="標楷體1" style:font-size-asian="8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cm" fo:margin-right="0.938cm" fo:line-height="1.058cm" fo:text-indent="0cm" style:auto-text-indent="false"/>
    </style:style>
    <style:style style:name="P5" style:family="paragraph" style:parent-style-name="Standard">
      <style:paragraph-properties fo:margin-left="0cm" fo:margin-right="0.938cm" fo:line-height="1.058cm" fo:text-align="end" style:justify-single-word="false" fo:text-indent="0cm" style:auto-text-indent="false"/>
    </style:style>
    <style:style style:name="P6" style:family="paragraph" style:parent-style-name="Standard" style:master-page-name="First_20_Page">
      <style:paragraph-properties fo:margin-left="0cm" fo:margin-right="0.938cm" fo:line-height="1.058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.938cm" fo:line-height="1.058cm" fo:text-indent="0.249cm" style:auto-text-indent="false"/>
    </style:style>
    <style:style style:name="P8" style:family="paragraph" style:parent-style-name="Standard">
      <style:paragraph-properties fo:margin-left="1.111cm" fo:margin-right="0cm" fo:line-height="0.917cm" fo:text-indent="0.631cm" style:auto-text-indent="false"/>
    </style:style>
    <style:style style:name="P9" style:family="paragraph" style:parent-style-name="Standard">
      <style:paragraph-properties fo:margin-left="0cm" fo:margin-right="0cm" fo:text-indent="0.908cm" style:auto-text-indent="false"/>
    </style:style>
    <style:style style:name="P10" style:family="paragraph" style:parent-style-name="Standard">
      <style:paragraph-properties fo:margin-left="1.482cm" fo:margin-right="0cm" style:line-height-at-least="0cm" fo:text-indent="0cm" style:auto-text-indent="false"/>
      <style:text-properties fo:font-size="12pt" style:font-name-asian="標楷體1" style:font-size-asian="12pt"/>
    </style:style>
    <style:style style:name="P1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P12" style:family="paragraph" style:parent-style-name="Footer">
      <style:text-properties style:use-window-font-color="tru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letter-spacing="0.053cm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etter-spacing="0.053cm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color="#c0c0c0"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房 屋 使 用 同 意 書</text:span></text:p>
      <text:p text:style-name="P5"><text:span text:style-name="T2">修正日期：1100501</text:span><text:bookmark text:name="_GoBack"/></text:p>
      <text:p text:style-name="P4"><text:span text:style-name="T3"><text:s text:c="5"/></text:span><text:span text:style-name="T4">本人所有(共有)</text:span><text:span text:style-name="T6"> 座落於</text:span></text:p>
      <text:p text:style-name="P4"><text:span text:style-name="T6"><text:s text:c="2"/>彰化縣 <text:s text:c="6"/>鄉鎮 <text:s text:c="6"/>村里 <text:s text:c="7"/>市 <text:s text:c="7"/>路 <text:s text:c="4"/></text:span></text:p>
      <text:p text:style-name="P4"><text:span text:style-name="T6"><text:s text:c="2"/>段 <text:s text:c="5"/>巷 <text:s text:c="7"/>弄 <text:s text:c="6"/>號 <text:s text:c="9"/>樓之房屋，茲</text:span></text:p>
      <text:p text:style-name="P4"><text:span text:style-name="T6"><text:s text:c="2"/>同意供予</text:span></text:p>
      <text:p text:style-name="P7"><text:span text:style-name="T6"><text:s/>使用</text:span><text:span text:style-name="T5">無訛</text:span><text:span text:style-name="T6">，</text:span><text:span text:style-name="T5">附建築物證明文件。</text:span></text:p>
      <text:p text:style-name="P7"><text:span text:style-name="T5"><text:s/>特此證明。</text:span></text:p>
      <text:p text:style-name="P8"><text:span text:style-name="T6"><text:s text:c="60"/></text:span></text:p>
      <text:p text:style-name="P2"/>
      <text:p text:style-name="Standard"><text:span text:style-name="T6"><text:s text:c="2"/>房屋所有(共有)權人： <text:s text:c="24"/></text:span><text:span text:style-name="T7">印</text:span></text:p>
      <text:p text:style-name="Standard"><text:span text:style-name="T6"><text:s text:c="2"/>身分證字號：</text:span></text:p>
      <text:p text:style-name="Standard"><text:span text:style-name="T6"><text:s text:c="2"/>戶籍地址：</text:span></text:p>
      <text:p text:style-name="Standard"><text:span text:style-name="T6"><text:s text:c="2"/>聯絡電話:</text:span></text:p>
      <text:p text:style-name="P1"/>
      <text:p text:style-name="Standard"><text:span text:style-name="T6"><text:s text:c="2"/>房屋使用人： <text:s text:c="32"/></text:span><text:span text:style-name="T7">印</text:span></text:p>
      <text:p text:style-name="Standard"><text:span text:style-name="T6"><text:s text:c="2"/>身分證字號：</text:span></text:p>
      <text:p text:style-name="Standard"><text:span text:style-name="T6"><text:s text:c="2"/>戶籍地址：</text:span></text:p>
      <text:p text:style-name="Standard"><text:span text:style-name="T6"><text:s text:c="2"/>聯絡電話：</text:span></text:p>
      <text:p text:style-name="P9"><text:span text:style-name="T6"><text:s/></text:span></text:p>
      <text:p text:style-name="Standard"><text:span text:style-name="T6"><text:s text:c="3"/></text:span></text:p>
      <text:p text:style-name="Standard"><text:span text:style-name="T6"><text:s text:c="3"/>中華民國 <text:s text:c="10"/>年 <text:s text:c="10"/>月 <text:s text:c="11"/>日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標準楷書" svg:font-family="雅真標準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標準楷書1" svg:font-family="雅真標準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776cm" fo:text-align="start" style:justify-single-word="false" fo:orphans="2" fo:widows="2" fo:hyphenation-ladder-count="no-limit" style:vertical-align="bottom" style:writing-mode="lr-tb"/>
      <style:text-properties style:font-name="雅真標準楷書" fo:font-family="雅真標準楷書" style:font-family-generic="roman" style:font-pitch="variable" fo:font-size="14pt" style:font-name-asian="雅真標準楷書1" style:font-family-asian="雅真標準楷書" style:font-family-generic-asian="system" style:font-pitch-asian="variable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一" style:family="paragraph" style:parent-style-name="Standard" style:default-outline-level="">
      <style:paragraph-properties fo:margin-left="2.328cm" fo:margin-right="0.199cm" fo:margin-top="0.212cm" fo:margin-bottom="0.212cm" loext:contextual-spacing="false" fo:line-height="100%" fo:text-indent="-2.129cm" style:auto-text-indent="false"/>
      <style:text-properties style:font-name="細明體" fo:font-family="細明體" style:font-family-generic="roman" style:font-pitch="variable" fo:font-size="16pt" style:font-name-asian="全真楷書" style:font-family-asian="全真楷書" style:font-family-generic-asian="system" style:font-pitch-asian="variable" style:font-size-asian="16pt"/>
    </style:style>
    <style:style style:name="_2e_1" style:display-name=".1" style:family="paragraph" style:parent-style-name="一" style:default-outline-level="">
      <style:paragraph-properties fo:margin-left="2.328cm" fo:margin-right="0.199cm" fo:text-indent="-1.12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 style:default-outline-level="">
      <style:paragraph-properties fo:margin-left="1.044cm" fo:margin-right="0cm" fo:text-indent="-0.529cm" style:auto-text-indent="false" style:punctuation-wrap="hanging"/>
    </style:style>
    <style:style style:name="_28_1_29_" style:display-name="(1)" style:family="paragraph" style:parent-style-name="Standard" style:default-outline-level="">
      <style:paragraph-properties fo:margin-left="1.573cm" fo:margin-right="0cm" fo:text-indent="-0.776cm" style:auto-text-indent="false" style:punctuation-wrap="hanging"/>
    </style:style>
    <style:style style:name="A" style:family="paragraph" style:parent-style-name="Standard" style:default-outline-level="">
      <style:paragraph-properties fo:margin-left="2.138cm" fo:margin-right="0cm" fo:text-indent="-0.564cm" style:auto-text-indent="false" style:punctuation-wrap="hanging"/>
    </style:style>
    <style:style style:name="a." style:family="paragraph" style:parent-style-name="Standard" style:default-outline-level="">
      <style:paragraph-properties fo:margin-left="2.632cm" fo:margin-right="0cm" fo:text-indent="-0.529cm" style:auto-text-indent="false" style:punctuation-wrap="hanging"/>
    </style:style>
    <style:style style:name="_32_" style:display-name="2" style:family="paragraph" style:parent-style-name="Standard" style:default-outline-level="">
      <style:paragraph-properties fo:margin-left="0.586cm" fo:margin-right="0cm" fo:margin-top="0.088cm" fo:margin-bottom="0cm" loext:contextual-spacing="false" style:line-height-at-least="0.706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1.265cm" fo:margin-right="0cm" fo:line-height="0.882cm" fo:text-align="justify" style:justify-single-word="false" fo:text-indent="-1.26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default-outline-level="" style:class="text">
      <style:text-properties fo:color="#000000"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font-size-complex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31cm" fo:margin-right="0cm" fo:text-indent="-0.14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289cm" fo:margin-right="0cm" fo:line-heigh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00%" fo:text-indent="0.847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line-height="100%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97cm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draw:opacity="0%" fo:padding="0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draw:frame draw:style-name="Mfr1" draw:name="訊框1" text:anchor-type="paragraph" svg:y="0.002cm" svg:width="0.319cm" draw:z-index="0"><draw:text-box fo:min-height="0cm"><text:p text:style-name="MP3"/></draw:text-box></draw:frame><draw:custom-shape text:anchor-type="paragraph" draw:z-index="0" draw:name="文字方塊 1" draw:style-name="Mgr1" draw:text-style-name="MP4" svg:width="0.318cm" svg:height="0.768cm" svg:x="0cm" svg:y="0.002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審查核定單</dc:title>
    <meta:initial-creator>祕書室</meta:initial-creator>
    <meta:editing-cycles>4</meta:editing-cycles>
    <meta:print-date>2007-08-19T02:53:00</meta:print-date>
    <meta:creation-date>2021-04-28T03:23:00</meta:creation-date>
    <dc:date>2021-05-06T11:37:54.757000000</dc:date>
    <meta:editing-duration>PT2M50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1" meta:word-count="124" meta:character-count="392" meta:non-whitespace-character-count="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