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5868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margin-right="0.5868in"/>
      <style:text-properties style:font-name="標楷體" style:font-name-asian="標楷體"/>
    </style:style>
    <style:style style:name="TableColumn4" style:family="table-column">
      <style:table-column-properties style:column-width="7.1256in"/>
    </style:style>
    <style:style style:name="Table3" style:family="table">
      <style:table-properties style:width="7.125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4.13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4.13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margin-right="0.5868in"/>
      <style:text-properties style:font-name="標楷體" style:font-name-asian="標楷體" fo:font-size="22pt" style:font-size-asian="22pt" style:font-size-complex="22pt"/>
    </style:style>
    <style:style style:name="TableColumn17" style:family="table-column">
      <style:table-column-properties style:column-width="7.1256in"/>
    </style:style>
    <style:style style:name="Table16" style:family="table">
      <style:table-properties style:width="7.125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4.13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4.13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營業場所相片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1.內部配置全景（多角度拍攝）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soft-page-break/>
      <text:p text:style-name="P15">營業場所相片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.藥品放置區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局 執 照 申 請 書</dc:title>
    <meta:initial-creator>Superuser</meta:initial-creator>
    <dc:creator>藥政科01</dc:creator>
    <meta:creation-date>2025-11-25T01:58:00Z</meta:creation-date>
    <dc:date>2025-11-25T01:58:00Z</dc:date>
    <meta:print-date>2017-02-07T03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50" meta:row-count="1" meta:non-whitespace-character-count="44"/>
  </office:meta>
</office:document-meta>
</file>