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end" fo:line-height="0.37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line-height="0.375in"/>
      <style:text-properties style:font-name-asian="標楷體" fo:color="#000000" fo:font-size="16pt" style:font-size-asian="16pt"/>
    </style:style>
    <style:style style:name="P54" style:parent-style-name="內文" style:family="paragraph">
      <style:paragraph-properties fo:line-height="0.375in"/>
      <style:text-properties style:font-name-asian="標楷體" fo:color="#000000" fo:font-size="16pt" style:font-size-asian="16pt"/>
    </style:style>
    <style:style style:name="P55" style:parent-style-name="內文" style:family="paragraph">
      <style:paragraph-properties fo:line-height="0.375in"/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line-height="0.375in" fo:margin-left="1.7736in">
        <style:tab-stops/>
      </style:paragraph-properties>
      <style:text-properties style:font-name-asian="標楷體" fo:color="#000000" fo:font-size="16pt" style:font-size-asian="16pt"/>
    </style:style>
    <style:style style:name="P57" style:parent-style-name="內文" style:family="paragraph">
      <style:paragraph-properties fo:line-height="0.375in">
        <style:tab-stops>
          <style:tab-stop style:type="center" style:position="3.634in"/>
        </style:tab-stops>
      </style:paragraph-properties>
      <style:text-properties style:font-name-asian="標楷體" fo:color="#000000" fo:font-size="16pt" style:font-size-asian="16pt"/>
    </style:style>
    <style:style style:name="P58" style:parent-style-name="內文" style:family="paragraph">
      <style:paragraph-properties fo:line-height="0.375in"/>
      <style:text-properties style:font-name-asian="標楷體" fo:color="#000000" fo:font-size="16pt" style:font-size-asian="16pt"/>
    </style:style>
    <style:style style:name="P59" style:parent-style-name="內文" style:family="paragraph">
      <style:paragraph-properties fo:line-height="0.375in"/>
      <style:text-properties style:font-name-asian="標楷體" fo:color="#000000" fo:font-size="16pt" style:font-size-asian="16pt"/>
    </style:style>
    <style:style style:name="P60" style:parent-style-name="內文" style:family="paragraph">
      <style:paragraph-properties fo:line-height="0.375in"/>
      <style:text-properties style:font-name-asian="標楷體" fo:color="#000000" fo:font-size="16pt" style:font-size-asian="16pt"/>
    </style:style>
    <style:style style:name="P61" style:parent-style-name="內文" style:family="paragraph">
      <style:paragraph-properties fo:text-align="center" fo:line-height="0.375in"/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fo:text-align="center" fo:line-height="0.375in"/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fo:text-align="center" fo:line-height="0.375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3"><text:span text:style-name="T4">修訂日期:</text:span><text:span text:style-name="T5">1090224</text:span></text:p>
      <text:p text:style-name="P6">茲向</text:p>
      <text:p text:style-name="內文"><text:span text:style-name="T7">彰化縣衛生局切結有關「</text:span><text:span text:style-name="T8">含麻黃素或假麻黃素製劑藥品</text:span><text:span text:style-name="T9">」，本機構僅「</text:span><text:span text:style-name="T10">零售</text:span><text:span text:style-name="T11">」</text:span><text:span text:style-name="T12">前揭</text:span><text:span text:style-name="T13">藥品予民眾</text:span><text:span text:style-name="T14">，如有虛偽不實，甘願接受處分，並負法律上一切責任，決無異議，合具切結為憑。</text:span></text:p>
      <text:p text:style-name="P15">備註：</text:p>
      <text:p text:style-name="P16"><text:span text:style-name="T17">1.</text:span><text:s/><text:span text:style-name="T18">按藥事法第第6-1條規定：「經中央衛生主管機關公告類別之藥品，其販賣業者或製造業者，應</text:span></text:p>
      <text:p text:style-name="P19"><text:s text:c="3"/>依其產業模式建立藥品來源及流向之追溯或追蹤系統。」，其販賣業者或製造業者係指製劑製造</text:p>
      <text:p text:style-name="P20"><text:span text:style-name="T21"><text:s text:c="3"/></text:span><text:span text:style-name="T22">或輸入</text:span><text:span text:style-name="T23">許可證所有人</text:span><text:span text:style-name="T24">、前述所有人以外，從事製劑「</text:span><text:span text:style-name="T25">批發</text:span><text:span text:style-name="T26">」業務之販賣業者。</text:span></text:p>
      <text:p text:style-name="P27">2.<text:s/>含麻黃素或假麻黃素製劑藥品於108年10月1日起已正式實施為應建立藥品追溯或追蹤系統之藥品</text:p>
      <text:p text:style-name="P28"><text:span text:style-name="T29"><text:s text:c="3"/></text:span><text:span text:style-name="T30">類別。</text:span><text:span text:style-name="T31">持有該等藥品許可證</text:span><text:span text:style-name="T32">之藥商，以及從事該類製劑「</text:span><text:span text:style-name="T33">批發</text:span><text:span text:style-name="T34">」業務之販賣業藥商，應於每月10</text:span></text:p>
      <text:p text:style-name="P35"><text:s text:c="3"/>日前將上月份藥品追溯追蹤資訊，以電子方式至該系統申報前揭藥品的來源及流向。並應保存可</text:p>
      <text:p text:style-name="P36"><text:s text:c="3"/>資證明之憑證、文件或資料，自製造、輸入、輸出或供應日之次日起至少五年。</text:p>
      <text:p text:style-name="P37"><text:span text:style-name="T38">3.</text:span><text:span text:style-name="T39"><text:s/></text:span><text:span text:style-name="T40">「</text:span><text:span text:style-name="T41">批發</text:span><text:span text:style-name="T42">」</text:span><text:span text:style-name="T43">係指</text:span><text:span text:style-name="T44">銷售對象為機構或產業</text:span><text:span text:style-name="T45">，「</text:span><text:span text:style-name="T46">零售</text:span><text:span text:style-name="T47">」係指</text:span><text:span text:style-name="T48">零售藥品予民眾</text:span><text:span text:style-name="T49">，舉例如下：</text:span></text:p>
      <text:p text:style-name="P50"><text:s text:c="3"/>(1)總公司有經手藥品再分配給各分店，總公司需申報給各分店。</text:p>
      <text:p text:style-name="P51"><text:s text:c="3"/>(2)經銷商直接銷售藥品給各分店，總公司無經手，則總公司不需申報。</text:p>
      <text:p text:style-name="P52"><text:s text:c="3"/>(3)各分店如僅零售藥品予民眾，無需申報，如各分店有批發給其他藥商則需申報。</text:p>
      <text:p text:style-name="P53"><text:s text:c="11"/></text:p>
      <text:p text:style-name="P54">此致</text:p>
      <text:p text:style-name="P55">彰化縣衛生局</text:p>
      <text:p text:style-name="P56"/>
      <text:p text:style-name="P57">具切結商號：<text:tab/><text:s text:c="6"/>(填寫並蓋章)</text:p>
      <text:p text:style-name="P58">商號地址：</text:p>
      <text:p text:style-name="P59">負責人：<text:s text:c="24"/><text:s text:c="17"/>(簽名並蓋章)</text:p>
      <text:p text:style-name="P60">負責人身分證統一編號：</text:p>
      <text:p text:style-name="P61"/>
      <text:p text:style-name="P62"/>
      <text:p text:style-name="P63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3"/></text:span><text:span text:style-name="T70">國</text:span><text:span text:style-name="T71"><text:s text:c="9"/></text:span><text:span text:style-name="T72">年</text:span><text:span text:style-name="T73"><text:s text:c="9"/></text:span><text:span text:style-name="T74">月</text:span><text:span text:style-name="T75"><text:s text:c="8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具結書</dc:title>
    <meta:initial-creator>Superuser</meta:initial-creator>
    <dc:creator>藥政科01</dc:creator>
    <meta:creation-date>2025-12-30T09:21:00Z</meta:creation-date>
    <dc:date>2025-12-30T09:21:00Z</dc:date>
    <meta:print-date>2012-12-01T0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