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.004cm" fo:margin-right="0cm" fo:text-indent="0cm" style:auto-text-indent="false"/>
    </style:style>
    <style:style style:name="P6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2"><text:span text:style-name="T2">修訂日期：1100501</text:span><text:bookmark text:name="_GoBack"/></text:p>
      <text:p text:style-name="P5"><text:span text:style-name="T4">切結人 <text:s text:c="15"/>原領彰化縣政府 <text:s text:c="4"/>年 <text:s text:c="2"/>月 <text:s text:c="2"/>日核發之彰衛藥 <text:s/>字第 <text:s text:c="31"/>號執業執照因 </text:span></text:p>
      <text:p text:style-name="P5"><text:span text:style-name="T4">遺失，茲向貴局報失，嗣後如發現已報失之執照，立即送貴局註銷，決不重複使用，如有虛偽情事，切結人願負法律上一切責任。</text:span></text:p>
      <text:p text:style-name="Standard"><text:span text:style-name="T4"><text:s text:c="11"/>此致</text:span></text:p>
      <text:p text:style-name="Standard"><text:span text:style-name="T4">彰化縣衛生局</text:span></text:p>
      <text:p text:style-name="P6"/>
      <text:p text:style-name="P6"/>
      <text:p text:style-name="Standard"><text:span text:style-name="T4">切結人： <text:s text:c="24"/>（簽名蓋章）</text:span></text:p>
      <text:p text:style-name="Standard"><text:span text:style-name="T4">身分證統一編號：</text:span></text:p>
      <text:p text:style-name="P3"/>
      <text:p text:style-name="P3"/>
      <text:p text:style-name="P4"/>
      <text:p text:style-name="P4"/>
      <text:p text:style-name="P1"><text:span text:style-name="T4">中 <text:s text:c="2"/>華 <text:s text:c="2"/>民 <text:s text:c="2"/>國 <text:s text:c="4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Superuser</meta:initial-creator>
    <dc:creator>USER</dc:creator>
    <meta:editing-cycles>2</meta:editing-cycles>
    <meta:print-date>2015-08-19T01:03:00</meta:print-date>
    <meta:creation-date>2021-05-04T10:20:00</meta:creation-date>
    <dc:date>2021-05-04T10:20:00</dc:date>
    <meta:editing-duration>P0D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0" meta:word-count="126" meta:character-count="259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