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5868in"/>
    </style:style>
    <style:style style:name="T2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9" style:family="table-column">
      <style:table-column-properties style:column-width="1.3187in"/>
    </style:style>
    <style:style style:name="TableColumn10" style:family="table-column">
      <style:table-column-properties style:column-width="6.0409in"/>
    </style:style>
    <style:style style:name="Table8" style:family="table">
      <style:table-properties style:width="7.3597in" fo:margin-left="0in" table:align="left"/>
    </style:style>
    <style:style style:name="TableRow11" style:family="table-row">
      <style:table-row-properties style:min-row-height="0.4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28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3.441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267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3.85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藥局</text:span><text:span text:style-name="T3">交通</text:span><text:span text:style-name="T4">位置圖</text:span><text:span text:style-name="T5">暨</text:span><text:span text:style-name="T6">平面</text:span><text:span text:style-name="T7">配置簡圖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藥局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內文"><text:span text:style-name="T18">一、</text:span><text:span text:style-name="T19">藥局</text:span><text:span text:style-name="T20">交通</text:span><text:span text:style-name="T21">位置圖</text:span><text:span text:style-name="T22">(</text:span><text:span text:style-name="T23">地址、營業處所、藥品倉庫圖</text:span><text:span text:style-name="T24">)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內文"><text:span text:style-name="T30">二、</text:span><text:span text:style-name="T31">平面</text:span><text:span text:style-name="T32">配置簡圖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1.藥局總面積：長<text:s/></text:span><text:span text:style-name="T37"><text:s text:c="12"/></text:span><text:span text:style-name="T38"><text:s/>× 寬<text:s/></text:span><text:span text:style-name="T39"><text:s text:c="10"/></text:span><text:span text:style-name="T40">＝</text:span><text:span text:style-name="T41"><text:s text:c="11"/></text:span><text:span text:style-name="T42"><text:s/>平方公尺<text:s/></text:span></text:p>
            <text:p text:style-name="內文"><text:span text:style-name="T43">2.調劑處所面積：長<text:s/></text:span><text:span text:style-name="T44"><text:s text:c="4"/></text:span><text:span text:style-name="T45"><text:s text:c="5"/></text:span><text:span text:style-name="T46"><text:s/>× 寬<text:s/></text:span><text:span text:style-name="T47"><text:s text:c="3"/></text:span><text:span text:style-name="T48"><text:s text:c="6"/></text:span><text:span text:style-name="T49">＝</text:span><text:span text:style-name="T50"><text:s text:c="6"/></text:span><text:span text:style-name="T51"><text:s text:c="6"/></text:span><text:span text:style-name="T52"><text:s/>平方公尺 × 0.3025 ＝<text:s/></text:span><text:span text:style-name="T53"><text:s text:c="5"/></text:span><text:span text:style-name="T54">坪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說明：</text:p>
      <text:p text:style-name="P59">一、繪製簡單之平面圖。</text:p>
      <text:p text:style-name="P60">二、「地址」應畫出營業處所之街道巷弄畫出營業處所之街道巷弄並註明名稱。</text:p>
      <text:p text:style-name="P61">三、「主要設備」包括藥品陳列櫥櫃、包括藥品陳列櫥櫃或調劑處所洗滌設備、冰箱等較大的設備，</text:p>
      <text:p text:style-name="內文"><text:span text:style-name="T62"><text:s text:c="4"/></text:span><text:span text:style-name="T63">排列位置之簡單圖樣</text:span><text:span text:style-name="T64">，</text:span><text:span text:style-name="T65">各隔間請標示使用面積長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局營業場所暨設備略圖</dc:title>
    <meta:initial-creator>Administrator</meta:initial-creator>
    <dc:creator>藥政科01</dc:creator>
    <meta:creation-date>2025-11-25T01:57:00Z</meta:creation-date>
    <dc:date>2025-11-25T0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