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olumn3" style:family="table-column">
      <style:table-column-properties style:column-width="7.2611in"/>
    </style:style>
    <style:style style:name="Table2" style:family="table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Arial" fo:color="#000000" style:font-size-complex="10pt" fo:background-color="#FFFFFF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Arial" fo:color="#000000" style:font-size-complex="10pt" fo:background-color="#FFFFFF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Arial" fo:color="#000000" style:font-size-complex="10pt" fo:background-color="#FFFFFF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Arial" fo:color="#000000" style:font-size-complex="10pt" fo:background-color="#FFFFFF"/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Arial" fo:color="#000000" style:font-size-complex="10pt" fo:background-color="#FFFFFF"/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3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3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4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藥局無障礙設施自我查檢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1.</text:span><text:span text:style-name="T7">無障礙出入口</text:span><text:span text:style-name="T8">：</text:span></text:p>
          </table:table-cell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出入口兩側之地面120公分之範圍內應平整、防滑、易於通行，無高差，且坡度不得大於1/50</text:p>
              </text:list-item>
              <text:list-item>
                <text:p text:style-name="P12">出入口前應設置平台，平台淨寬度與出入口同寬，且不得小於150公分，淨深度亦不得小於150公分，且坡度不得大於1/50</text:p>
              </text:list-item>
              <text:list-item>
                <text:p text:style-name="P13">出入口前地面順平避免設置門檻，若設門檻時，應為3公分以下。門檻高度在0.5公分至3公分者，應作1/2之斜角處理，高度未達0.5公分者，得不受限制</text:p>
              </text:list-item>
              <text:list-item>
                <text:p text:style-name="P14">以上三項皆無符合，但出入口有設置符合改善措施之坡道或昇降機</text:p>
              </text:list-item>
              <text:list-item>
                <text:p text:style-name="P15">未使用旋轉門、彈簧門。如設有自動開關裝置時，裝置之中心點應距地板面85公分至90公分，且距柱、牆角30公分以上。使用自動門者，應設有當門受到物體或人之阻礙時，可自動停止並重新開啟之裝置</text:p>
              </text:list-item>
              <text:list-item>
                <text:p text:style-name="P16"><text:span text:style-name="T17">以上皆無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內文"><text:span text:style-name="T20">2.</text:span><text:span text:style-name="T21">內部走廊無障礙通道：</text:span><text:span text:style-name="T22">(藥局出入口直達領藥櫃檯之走廊通道)</text:span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室內通路走廊坡度不得大於1/50，超過者應設置坡道</text:p>
              </text:list-item>
              <text:list-item>
                <text:p text:style-name="P26">室內通路走廊寬度不得小於120公分，走廊中如有開門，則扣除門扇開啟之空間後，其寬度不得小於120</text:p>
              </text:list-item>
              <text:list-item>
                <text:p text:style-name="P27">室內通路走廊淨高度不得小於190公分；兩側之牆壁，於距地板面60公分至190公分範圍內，不得有10公分以上之懸空突出物，如為必要設置之突出物，應設置防護設施</text:p>
              </text:list-item>
              <text:list-item>
                <text:p text:style-name="P28">寬度小於150公分之走廊，每隔10公尺、通路走廊盡頭或距盡頭350公分以內，應設置直徑150公分以上之迴轉空間</text:p>
              </text:list-item>
              <text:list-item>
                <text:p text:style-name="P29"><text:span text:style-name="T30">以上皆無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內文"><text:span text:style-name="T33">3.</text:span><text:span text:style-name="T34">無障礙服務窗口：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結帳櫃檯/服務台前供輪椅使用者行進或迴轉之空間地面應平整、防滑易於通行，且坡度須在1/50以下</text:p>
              </text:list-item>
              <text:list-item>
                <text:p text:style-name="P38">結帳櫃檯/服務台位置設於易到達且有無障礙通路可到達之處</text:p>
              </text:list-item>
              <text:list-item>
                <text:p text:style-name="P39">結帳櫃檯/服務台前方空間應無高差，且坡度須在1/50以下</text:p>
              </text:list-item>
              <text:list-item>
                <text:p text:style-name="P40">結帳櫃檯及服務台之檯面距地板面應70公分至80公分，且檯面下應符合膝蓋淨容納空間規定</text:p>
              </text:list-item>
              <text:list-item>
                <text:p text:style-name="P41">以上皆無</text:p>
              </text:list-item>
            </text:list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style:use-window-font-color="true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藥政科01</dc:creator>
    <meta:creation-date>2025-11-25T01:58:00Z</meta:creation-date>
    <dc:date>2025-11-25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