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Times New Roman" fo:font-size="26pt" style:font-size-asian="26pt" style:font-size-complex="26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19" style:parent-style-name="內文" style:family="paragraph">
      <style:paragraph-properties fo:text-align="start" fo:line-height="0.4166in"/>
    </style:style>
    <style:style style:name="T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26pt" style:font-size-asian="26pt" style:font-size-complex="26pt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26pt" style:font-size-asian="26pt" style:font-size-complex="26pt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26pt" style:font-size-asian="26pt" style:font-size-complex="26pt"/>
    </style:style>
    <style:style style:name="P30" style:parent-style-name="內文" style:family="paragraph">
      <style:paragraph-properties fo:text-align="justify" fo:line-height="0.4166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20pt" style:font-size-asian="20pt" style:font-size-complex="20pt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20pt"/>
    </style:style>
    <style:style style:name="P45" style:parent-style-name="內文" style:family="paragraph">
      <style:paragraph-properties fo:text-align="start" fo:line-height="0.4166in"/>
    </style:style>
    <style:style style:name="T4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53" style:parent-style-name="內文" style:family="paragraph">
      <style:paragraph-properties fo:line-height="150%" fo:margin-left="1.3013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負責人同意書</text:p>
      <text:p text:style-name="P2"><text:span text:style-name="T3">本人原任</text:span><text:span text:style-name="T4"><text:s text:c="12"/></text:span><text:span text:style-name="T5">(醫材商名稱)負責人，自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起同意由</text:span><text:span text:style-name="T12"><text:s text:c="10"/></text:span><text:span text:style-name="T13">擔任負責人。</text:span></text:p>
      <text:p text:style-name="P14">此致</text:p>
      <text:p text:style-name="P15">彰化縣衛生局</text:p>
      <text:p text:style-name="P16">立同意書人：</text:p>
      <text:p text:style-name="P17">地址：</text:p>
      <text:p text:style-name="P18">連絡電話：</text:p>
      <text:p text:style-name="P19"><text:span text:style-name="T20">中華民國</text:span><text:span text:style-name="T21"><text:s text:c="3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ext:p text:style-name="P27"/>
      <text:p text:style-name="P28"/>
      <text:p text:style-name="P29">新任負責人同意書</text:p>
      <text:p text:style-name="P30"><text:span text:style-name="T31">本人自</text:span><text:span text:style-name="T32"><text:s text:c="3"/></text:span><text:span text:style-name="T33">年</text:span><text:span text:style-name="T34"><text:s text:c="2"/></text:span><text:span text:style-name="T35">月</text:span><text:span text:style-name="T36"><text:s text:c="2"/></text:span><text:span text:style-name="T37">日起承接</text:span><text:span text:style-name="T38"><text:s text:c="10"/></text:span><text:span text:style-name="T39">(醫材商名稱)，擔任負責人，有關該行號於貴局之權利義務，本人同意概括承受。</text:span></text:p>
      <text:p text:style-name="P40">此致</text:p>
      <text:p text:style-name="P41">彰化縣衛生局</text:p>
      <text:p text:style-name="P42">立同意書人：</text:p>
      <text:p text:style-name="P43">地址：</text:p>
      <text:p text:style-name="P44">連絡電話：</text:p>
      <text:p text:style-name="P45"><text:span text:style-name="T46">中華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藥政科01</dc:creator>
    <meta:creation-date>2025-11-25T02:58:00Z</meta:creation-date>
    <dc:date>2025-11-25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